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Hanzeweg 1 7418AW Deventer, [DVT00C02813] Deventer C 2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25</text:p>
            <text:p text:style-name="common-al">Uiterlijke besluitdatum: 29-03-2022</text:p>
            <text:p text:style-name="common-al">Locatie: Hanzeweg 1 7418AW Deventer, [DVT00C02813] Deventer C 2813.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42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gevelreclame, Hanzeweg 1 7418AW Deventer, [DVT00C02813] Deventer C 2813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32</meta:user-defined>
    <meta:user-defined meta:name="OVERHEIDop.GmbID/DC.identifier">gmb-2022-57232</meta:user-defined>
    <meta:user-defined meta:name="OVERHEIDop.versieInformatie"/>
  </office:meta>
</office:document-meta>
</file>