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locatie kennisgeving besluit op de aanvraag omgevingsvergunning, Liemersplein ong. naast Kon. Willem-Alexanderplein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2 een besluit genomen op de aanvraag voor een omgevingsvergunning voor het plaatsen van een tijdelijke ijsbaan met zaaknummer Z/22/098382 / 22SZ1318 op de locatie Liemersplein ong. naast Kon. Willem-Alexanderplein 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9 november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7231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1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1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ectificatie locatie kennisgeving besluit op de aanvraag omgevingsvergunning, Liemersplein ong. naast Kon. Willem-Alexanderplein 1 te Duiven</meta:user-defined>
    <dc:language>nl</dc:language>
    <meta:user-defined meta:name="OVERHEIDop.locatietype/OVERHEIDop.gebiedsmarkering">Punt</meta:user-defined>
    <meta:user-defined meta:name="DC.title">Rectificatie locatie kennisgeving besluit op de aanvraag omgevingsvergunning, Liemersplein ong. naast Kon. Willem-Alexanderplein 1 te Duiv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319</meta:user-defined>
    <meta:user-defined meta:name="OVERHEIDop.GmbID/DC.identifier">gmb-2022-572319</meta:user-defined>
    <meta:user-defined meta:name="OVERHEIDop.versieInformatie"/>
  </office:meta>
</office:document-meta>
</file>