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Deurne 2023</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9 november 2022. nr. 78;</text:p>
            <text:p text:style-name="al"/>
            <text:p text:style-name="al">gelet op het bepaalde in artikel 229, eerste lid, aanhef en onderdeel a en b van de Ge-meentewet, alsmede de in Deurne geldende marktverordening;</text:p>
            <text:p text:style-name="al"/>
            <text:p text:style-name="al">
            <text:span text:style-name="nadrukvet">BESLUIT</text:span>:</text:p>
            <text:p text:style-name="al"/>
            <text:p text:style-name="al">vast te stellen <text:span text:style-name="nadrukvet">de Verordening marktgelden Deurn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onder ‘markt’, ‘marktterrein’, ‘standplaats’, ‘vaste stand-plaats’, ‘dagplaats’, ‘standwerken’ en ‘standwerkersplaats’ verstaan hetgeen in de gel-dende marktverordening daaronder wordt verstaan.</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 standwerkers- of dagplaats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 standwerkers- of dag-plaats ter beschikking is gesteld. </text:p>
          </text:section>
          <text:section text:name="artikel_id1-3-2-2-4" text:style-name="artikel">
            <text:p text:style-name="artikel_kop_titel"><text:span text:style-name="artikel_kop_label">Artikel</text:span> <text:span text:style-name="artikel_kop_nr">4</text:span> Tarieven marktgeld</text:p>
            <text:list text:style-name="id1-3-2-2-4-2">
              <text:list-item text:style-override="id1-3-2-2-4-2">
                <text:number>1.</text:number>
                <text:p text:style-name="al">Het marktgeld bedraagt per in gebruik genomen vierkante meter oppervlakte ge-meentegrond, naar boven afgerond op gehele vierkante meters: </text:p>
                <text:list text:style-name="id1-3-2-2-4-2-3">
                  <text:list-item text:style-override="id1-3-2-2-4-2-3-1">
                    <text:number>a.</text:number>
                    <text:p text:style-name="al">per dag of gedeelte ervan: € 0,65;</text:p>
                  </text:list-item>
                  <text:list-item text:style-override="id1-3-2-2-4-2-3-2">
                    <text:number>b.</text:number>
                    <text:p text:style-name="al">per kwartaal: € 7,63.</text:p>
                  </text:list-item>
                </text:list>
                <text:p text:style-name="al">In de in de voorgaande volzin bedoelde in gebruik genomen vierkante meters op-pervlakte wordt de oppervlakte van een uitklapbare luifel (op een minimale hoogte van 2,20 meter en met een maximale oppervlakte van 20 m²) niet meegerekend. </text:p>
              </text:list-item>
              <text:list-item text:style-override="id1-3-2-2-4-3">
                <text:number>2.</text:number>
                <text:p text:style-name="al">Het marktgeld voor een standwerkersplaats bedraagt € 6,35 per keer.</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standplaatshouders wordt, voor zover dit op grond van artikel 4, lid 1, letter b, per kwartaal in rekening wordt gebracht, geheven bij wege van aanslag. </text:p>
              </text:list-item>
              <text:list-item text:style-override="id1-3-2-2-5-3">
                <text:number>2.</text:number>
                <text:p text:style-name="al">Het marktgeld voor standplaatshouders, voor zover dit niet op grond van artikel 4, lid 1, letter b, per kwartaal in rekening wordt gebracht, alsmede het marktgeld voor dagplaatshouders en standwerkers, wordt geheven bij wege van een schriftelijke kennisgeving. Het verschuldigde marktgeld wordt door toezending of uitreiking van de schriftelijke kennisgeving aan de belastingschuldige bekendgemaa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bij wege van aanslag geheven marktgeld is verschuldigd bij het begin van het kwartaal of, zo dit later is, bij de aanvang van het in artikel 2 bedoelde gebruik.</text:p>
              </text:list-item>
              <text:list-item text:style-override="id1-3-2-2-6-3">
                <text:number>2.</text:number>
                <text:p text:style-name="al">Indien de belastingplicht in de loop van het kwartaal aanvangt, is het marktgeld ver-schuldigd voor zoveel derde gedeelten van het voor dat kwartaal verschuldigde marktgeld als er in dat kwartaal, na de aanvang van de belastingplicht, nog volle ka-lendermaanden overblijven.</text:p>
              </text:list-item>
              <text:list-item text:style-override="id1-3-2-2-6-4">
                <text:number>3.</text:number>
                <text:p text:style-name="al">Indien de belastingplicht in de loop van het kwartaal eindigt, bestaat aanspraak op ontheffing voor zoveel derde gedeelten van het voor dat kwartaal verschuldigde marktgeld, als er in dat kwartaal, na het einde van de belastingplicht, nog volle ka-lendermaanden overblijven.</text:p>
              </text:list-item>
              <text:list-item text:style-override="id1-3-2-2-6-5">
                <text:number>4.</text:number>
                <text:p text:style-name="al">Het bij wege van een schriftelijke kennisgeving geheven marktgeld is verschuldigd bij de aanvang van het in artikel 2 bedoelde gebruik.</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Het bij wege van aanslag geheven marktgeld moet worden betaald binnen een maand na de dagtekening van de aanslag.</text:p>
              </text:list-item>
              <text:list-item text:style-override="id1-3-2-2-7-3">
                <text:number>2.</text:number>
                <text:p text:style-name="al">Het bij wege van schriftelijke kennisgeving geheven marktgeld moet worden betaald op het moment van het uitreiken van de schriftelijke kennisgeving, dan wel in geval van toezending daarvan, binnen een maand na de dagtekening van de schriftelijke kennisgeving.</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 </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marktgeld.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marktgelden Deurne 2022’ van 2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marktgelden Deurne 2023”.</text:p>
              </text:list-item>
            </text:list>
          </text:section>
        </text:section>
        <text:section text:name="regeling-sluiting_id1-3-2-3" text:style-name="regeling-sluiting">
          <text:section text:name="ondertekening_id1-3-2-3-1">
            <text:p><text:span text:style-name="functie">Aldus vastgesteld in de openbare vergadering van 13 december 2022.</text:span></text:p>
          </text:section>
          <text:section text:name="ondertekening_id1-3-2-3-2">
            <text:p><text:span text:style-name="functie"/></text:p>
            <text:p><text:span text:style-name="functie">De griffier, </text:span></text:p>
            <text:p><text:span text:style-name="functie">R.J.C.M. Rutten.</text:span></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3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Verordening marktgelden Deurne 2022]|[https://lokaleregelgeving.overheid.nl/CVDR665415/1</meta:user-defined>
    <meta:user-defined meta:name="OVERHEIDop.referentienummer">78f / 1322411</meta:user-defined>
    <meta:user-defined meta:name="DCTERMS.alternative">Verordening marktgelden Deurne 2023</meta:user-defined>
    <dc:language>nl</dc:language>
    <meta:user-defined meta:name="OVERHEIDop.locatietype/OVERHEIDop.gebiedsmarkering">Gemeente</meta:user-defined>
    <meta:user-defined meta:name="DC.title">Verordening marktgelden Deurne 2023</meta:user-defined>
    <meta:user-defined meta:name="DCTERMS.W3CDTF/DCTERMS.available">2022-12-27</meta:user-defined>
    <meta:user-defined meta:name="DCTERMS.W3CDTF/OVERHEIDop.jaargang">2022</meta:user-defined>
    <meta:user-defined meta:name="OVERHEIDop.publicationIssue">572318</meta:user-defined>
    <meta:user-defined meta:name="OVERHEIDop.betreftRegeling">CVDR688591_1</meta:user-defined>
    <meta:user-defined meta:name="xs:date/OVERHEIDop.startdatum">2022-12-28</meta:user-defined>
    <meta:user-defined meta:name="OVERHEIDop.GmbID/DC.identifier">gmb-2022-572318</meta:user-defined>
    <meta:user-defined meta:name="OVERHEIDop.versieInformatie"/>
  </office:meta>
</office:document-meta>
</file>