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04, het handelen in strijd met regels RO (t.b.v. 6 kamerbewoningen) Bornerbroeksestraat 63/63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231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1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1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104</meta:user-defined>
    <meta:user-defined meta:name="DCTERMS.abstract">het handelen in strijd met regels RO (t.b.v. 6 kamerbewoningen) Bornerbroeksestraat 63/63a te Almelo</meta:user-defined>
    <dc:language>nl</dc:language>
    <meta:user-defined meta:name="OVERHEIDop.locatietype/OVERHEIDop.gebiedsmarkering">Punt</meta:user-defined>
    <meta:user-defined meta:name="DC.title">Ingediende aanvraag omgevingsvergunning, Z/22/133104, het handelen in strijd met regels RO (t.b.v. 6 kamerbewoningen) Bornerbroeksestraat 63/63a te Almel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12</meta:user-defined>
    <meta:user-defined meta:name="OVERHEIDop.GmbID/DC.identifier">gmb-2022-572312</meta:user-defined>
    <meta:user-defined meta:name="OVERHEIDop.versieInformatie"/>
  </office:meta>
</office:document-meta>
</file>