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229, eerste lid, aanhef en onderdeel a en b van de Gemeentewet en de Marktverordening Vijfheerenlanden 2022;</text:p>
            <text:p text:style-name="al"/>
            <text:p text:style-name="al">
            <text:span text:style-name="nadrukvet">
              <text:span text:style-name="nadrukondlijn">Besluit </text:span>
            </text:span>
          </text:p>
            <text:p text:style-name="al"/>
            <text:p text:style-name="al">vast te stellen de volgende verordening:</text:p>
            <text:p text:style-name="al"/>
            <text:p text:style-name="al">
            <text:span text:style-name="nadrukvet">Verordening op de heffing en de invordering van marktgelden 2023</text:span>
          </text:p>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standplaats: een voor één marktdag toegewezen plaats op het marktterrein;</text:p>
              </text:list-item>
              <text:list-item text:style-override="id1-3-2-2-1-3-2">
                <text:number>-</text:number>
                <text:p text:style-name="al">vaste standplaats: een voor onbepaalde tijd aan de vergunninghouder toegewezen plaats op het marktterrein, gedurende de tijden die voor de markt zijn bestemd;</text:p>
              </text:list-item>
              <text:list-item text:style-override="id1-3-2-2-1-3-3">
                <text:number>-</text:number>
                <text:p text:style-name="al">standwerkerplaats: een dagstandplaats bestemd voor het uitoefenen van de handel op een wijze als bij standwerken geboden is;</text:p>
              </text:list-item>
              <text:list-item text:style-override="id1-3-2-2-1-3-4">
                <text:number>-</text:number>
                <text:p text:style-name="al">marktmeester: de als zodanig door het college aangewezen ambtenaar;</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dag: een etmaal;</text:p>
              </text:list-item>
              <text:list-item text:style-override="id1-3-2-2-1-3-8">
                <text:number>-</text:number>
                <text:p text:style-name="al">marktdag: een marktdag, zoals bedoeld in de Marktverordening Vijfheerenlanden 2021;</text:p>
              </text:list-item>
              <text:list-item text:style-override="id1-3-2-2-1-3-9">
                <text:number>-</text:number>
                <text:p text:style-name="al">weekmarkt: een weekmarkt, zoals bedoeld in de Marktverordening Vijfheerenlanden 2021;</text:p>
              </text:list-item>
              <text:list-item text:style-override="id1-3-2-2-1-3-10">
                <text:number>-</text:number>
                <text:p text:style-name="al">minimarkt: een minimarkt, zoals bedoeld in de Marktverordening Vijfheerenlanden 2021.</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innemen van een standplaats als bedoeld in de Marktverordening Vijfheerenlanden 2021.</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tarieven opgenomen in de bij deze verordening behorende tarieventabel.</text:p>
              </text:list-item>
              <text:list-item text:style-override="id1-3-2-2-4-3">
                <text:number>2.</text:number>
                <text:p text:style-name="al">De maatstaf van heffing voor het marktgeld is het aantal vierkante meters dat met een standplaats wordt ingenomen of het aantal vierkante meters dat is toegewezen, gemeten naar de grootste lengtemaat en de grootste breedtemaat.</text:p>
              </text:list-item>
              <text:list-item text:style-override="id1-3-2-2-4-4">
                <text:number>3.</text:number>
                <text:p text:style-name="al">Voor het innemen van een standwerkerplaats wordt het marktgeld geheven naar het aantal vierkante meters van de ingenomen standwerkerplaats.</text:p>
              </text:list-item>
              <text:list-item text:style-override="id1-3-2-2-4-5">
                <text:number>4.</text:number>
                <text:p text:style-name="al">Bij de berekening van de marktgelden wordt, ter bepaling van de oppervlaktemaat, of een tijdsduur, een gedeelte daarvan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standwerkerplaatsen is het belastingtijdvak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de voor een dagstandplaats en een standwerker-plaats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belastingtijdvak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de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Een aanslag moet worden betaald binnen één termijn, die vervalt op de laatste dag van de maand, volgend op de maand van de dagtekening van het aanslagbiljet.</text:p>
              </text:list-item>
              <text:list-item text:style-override="id1-3-2-2-8-3">
                <text:number>2.</text:number>
                <text:p text:style-name="al">In afwijking van artikel 9, eerste lid, van de Invorderingswet 1990 moet het marktgeld worden betaald ingeval de kennisgeving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2022, vastgesteld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door de raad van Vijfheerenlanden 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Week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eekmarkt bedraagt het marktgeld voor een gehele markt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jaar, van maximaal 12 m2 </text:p>
                  <text:p text:style-name="table_al"/>
                </table:table-cell>
                <table:table-cell table:style-name="cell_frame_all" table:number-rows-spanned="1" table:number-columns-spanned="1">
                  <text:p text:style-name="table_al">€ 455,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aste plaats groter is, wordt voor elke m2 extra, het tarief bedoeld in 1.1.1, verhoogd met </text:p>
                </table:table-cell>
                <table:table-cell table:style-name="cell_frame_all" table:number-rows-spanned="1" table:number-columns-spanned="1">
                  <text:p text:style-name="table_al">€ 37,9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39,95 incl. BTW</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80,00 incl. BT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426,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vaste plaats groter is, wordt voor elke m2 extra, het tarief bedoeld in 1.2.1, verhoogd met:</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0,00 incl. BT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9,95</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ini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minimarkt bedraagt het marktgeld voor een gehele markt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350,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aste plaats groter is, wordt voor elke m2 extra, het tarief bedoeld in 2.1.1, verhoogd met:</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39,95</text:p>
                  <text:p text:style-name="table_al">incl. BTW</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80,00 incl. BT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minimarkt bedraagt het marktgeld voor een halve marktdag (4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220,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vaste plaats groter is, wordt voor elke m2 extra, het tarief bedoeld in 2.2.1, verhoogd met:</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0,00 incl. BTW</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9,95</text:p>
                  <text:p text:style-name="table_al">incl. BT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minimarkt bedraagt het marktgeld voor een marktdag van 2 u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109,8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vaste plaats groter is, wordt voor elke m2 extra, het tarief bedoeld in 2.3.1, verhoogd me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0,00 incl. BTW</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9,95</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agstandplaats en standwerkersplaa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standplaats, per hele marktdag, van maximaal 12m2:</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dagstandplaats groter is, wordt voor elke m2 extra, het tarief bedoelt in 3.1.1 verhoogd me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70 incl. BTW</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35 incl. BTW</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rijgesteld zijn plaatselijke verenigingen en maatschappelijke organisaties zonder winstoogmerk tot een maximum van 4 keer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dagstandplaats, per halve marktdag, van maximaal 12 m2:</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dagstandplaats groter is, wordt voor elke m2 extra, het tarief bedoelt in 3.2.1 verhoogd me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35 incl. BTW</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70 incl. BTW</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tandwerkersplaats, per hele marktdag:</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70 incl. BTW</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35 incl. BTW</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standwerkersplaats, per halve marktdag (4 uren), van maximaal 12 m2:</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35 incl. BTW</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70 incl. BTW</text:p>
                </table:table-cell>
              </table:table-row>
            </table:table>
            <text:p text:style-name="table_bottom"/>
          </text:section>
          <text:p text:style-name="al"/>
          <text:p text:style-name="al">Behorende bij raadsbesluit van 13 december 2022.</text:p>
          <text:p text:style-name="al"/>
          <text:p text:style-name="al">de interim griffier </text:p>
          <text:p text:style-name="al">C.G.M. (Cecile) Bus </text:p>
          <text:p text:style-name="al"/>
          <text:p text:style-name="al">de voorzitter</text:p>
          <text:p text:style-name="al">S. (Sjors) Fröhl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3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7</meta:user-defined>
    <meta:user-defined meta:name="DCTERMS.W3CDTF/OVERHEIDop.jaargang">2022</meta:user-defined>
    <meta:user-defined meta:name="OVERHEIDop.publicationIssue">572302</meta:user-defined>
    <meta:user-defined meta:name="OVERHEIDop.betreftRegeling">CVDR688586_1</meta:user-defined>
    <meta:user-defined meta:name="xs:date/OVERHEIDop.startdatum">2022-12-28</meta:user-defined>
    <meta:user-defined meta:name="OVERHEIDop.GmbID/DC.identifier">gmb-2022-572302</meta:user-defined>
    <meta:user-defined meta:name="OVERHEIDop.versieInformatie"/>
  </office:meta>
</office:document-meta>
</file>