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Schelphoek</text:span>, bouwen bedrijfspand en aanleggen in-uitrit</text:p>
            <text:p text:style-name="common-al">Ingediend 15 dec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72301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301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e Schelphoek INGEDIENDE AANVRAAG OMGEVINGSVERGUNNING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301</meta:user-defined>
    <meta:user-defined meta:name="OVERHEIDop.GmbID/DC.identifier">gmb-2022-572301</meta:user-defined>
    <meta:user-defined meta:name="OVERHEIDop.versieInformatie"/>
  </office:meta>
</office:document-meta>
</file>