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ostzanenstraat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van </text:span>
            <text:span text:style-name="nadrukvet">Oostzanenstraat</text:span>
            <text:span text:style-name="nadrukvet"> 11</text:span>, vervangen kozijnen en verduurzamen buitengevels van twee bouwdelen van school VSO De Stormvogel </text:p>
            <text:p text:style-name="common-al">Verleende omgevingsvergunning is verzonden  20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3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Oostzanenstraat 11 VERLEENDE OMGEVINGSVERGUNNING</meta:user-defined>
    <meta:user-defined meta:name="DCTERMS.W3CDTF/DCTERMS.available">2022-12-23</meta:user-defined>
    <meta:user-defined meta:name="DCTERMS.W3CDTF/OVERHEIDop.jaargang">2022</meta:user-defined>
    <meta:user-defined meta:name="OVERHEIDop.publicationIssue">572300</meta:user-defined>
    <meta:user-defined meta:name="OVERHEIDop.GmbID/DC.identifier">gmb-2022-572300</meta:user-defined>
    <meta:user-defined meta:name="OVERHEIDop.versieInformatie"/>
  </office:meta>
</office:document-meta>
</file>