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wandel-4-daagse, 17-20 april 2023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 voor het houden van de wandel-4-daagse van 17 t/m 20 april 2023 - verzonden 21 dec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229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9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9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esluit op aanvraag, wandel-4-daagse, 17-20 april 2023, Nieuwkoop, diverse we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93</meta:user-defined>
    <meta:user-defined meta:name="OVERHEIDop.GmbID/DC.identifier">gmb-2022-572293</meta:user-defined>
    <meta:user-defined meta:name="OVERHEIDop.versieInformatie"/>
  </office:meta>
</office:document-meta>
</file>