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18-6-3-1">
      <text:list-level-style-bullet text:bullet-char="-" text:level="1">
        <style:list-level-properties text:min-label-width="10mm"/>
      </text:list-level-style-bullet>
    </text:list-style>
    <text:list-style style:name="id1-3-2-4-18-6-3-2">
      <text:list-level-style-bullet text:bullet-char="-" text:level="1">
        <style:list-level-properties text:min-label-width="10mm"/>
      </text:list-level-style-bullet>
    </text:list-style>
    <text:list-style style:name="id1-3-2-4-18-6-3-3">
      <text:list-level-style-bullet text:bullet-char="-" text:level="1">
        <style:list-level-properties text:min-label-width="10mm"/>
      </text:list-level-style-bullet>
    </text:list-style>
    <text:list-style style:name="id1-3-2-4-18-6-3-4">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4-3">
      <text:list-level-style-bullet text:bullet-char="-" text:level="1">
        <style:list-level-properties text:min-label-width="10mm"/>
      </text:list-level-style-bullet>
    </text:list-style>
    <text:list-style style:name="id1-3-2-4-23-4-3-1">
      <text:list-level-style-bullet text:bullet-char="-" text:level="1">
        <style:list-level-properties text:min-label-width="10mm"/>
      </text:list-level-style-bullet>
    </text:list-style>
    <text:list-style style:name="id1-3-2-4-23-4-3-2">
      <text:list-level-style-bullet text:bullet-char="-" text:level="1">
        <style:list-level-properties text:min-label-width="10mm"/>
      </text:list-level-style-bullet>
    </text:list-style>
    <text:list-style style:name="id1-3-2-4-23-4-3-3">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5-3">
      <text:list-level-style-bullet text:bullet-char="-" text:level="1">
        <style:list-level-properties text:min-label-width="10mm"/>
      </text:list-level-style-bullet>
    </text:list-style>
    <text:list-style style:name="id1-3-2-4-23-5-3-1">
      <text:list-level-style-bullet text:bullet-char="-" text:level="1">
        <style:list-level-properties text:min-label-width="10mm"/>
      </text:list-level-style-bullet>
    </text:list-style>
    <text:list-style style:name="id1-3-2-4-23-5-3-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office:automatic-styles>
  <office:body>
    <office:text>
      <text:p text:style-name="new_page_staatscourant"/>
      <text:p text:style-name="single-kop-titel">Verordening jeugdhulp Twenterand 2023 </text:p>
      <text:section text:name="regeling_id1-3-2" text:style-name="regeling">
        <text:section text:name="aanhef_id1-3-2-1" text:style-name="aanhef">
          <text:section text:name="preambule_id1-3-2-1-1" text:style-name="preambule">
            <text:p text:style-name="al">De raad van de gemeente Twenterand; </text:p>
            <text:p text:style-name="al"/>
            <text:p text:style-name="al">gezien het voorstel van het college van burgemeester en wethouders; </text:p>
            <text:p text:style-name="al"/>
            <text:p text:style-name="al">gelet op de artikelen 2.9, 2.10, 2.12 en 8.1.1., derde lid, van de Jeugdwet; </text:p>
            <text:p text:style-name="al"/>
            <text:p text:style-name="al">besluit: </text:p>
            <text:p text:style-name="al"/>
            <text:p text:style-name="al">vast te stellen de Verordening jeugdhulp Twenterand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verordening en de daarop berustende bepalingen wordt verstaan onder: </text:p>
                  <text:list text:style-name="id1-3-2-2-1-2-2-3">
                    <text:list-item text:style-override="id1-3-2-2-1-2-2-3-1">
                      <text:number>a.</text:number>
                      <text:p text:style-name="al">algemene voorziening: jeugdhulpvoorziening op grond van de Jeugdwet die rechtstreeks toegankelijk is zonder voorafgaand diepgaand onderzoek naar de behoeften en persoonskenmerken van de jeugdige en/of zijn ouder; </text:p>
                    </text:list-item>
                    <text:list-item text:style-override="id1-3-2-2-1-2-2-3-2">
                      <text:number>b.</text:number>
                      <text:p text:style-name="al">andere voorziening: voorziening anders dan in het kader van de Jeugdwet, op het gebied van zorg, onderwijs, maatschappelijke ondersteuning of werk en inkomen; </text:p>
                    </text:list-item>
                    <text:list-item text:style-override="id1-3-2-2-1-2-2-3-3">
                      <text:number>c.</text:number>
                      <text:p text:style-name="al">budgethouder: de persoon die een pgb ontvangt op grond van de Jeugdwet; </text:p>
                    </text:list-item>
                    <text:list-item text:style-override="id1-3-2-2-1-2-2-3-4">
                      <text:number>d.</text:number>
                      <text:p text:style-name="al">budgetplan: een door de cliënt opgesteld, en door het college goedgekeurd plan, waarin opgenomen is welke individuele voorziening met welk te bereiken resultaat de cliënt inkoopt met een persoonsgebonden budget, mogelijk door het college aangevuld met voorwaarden die daaraan verbonden zijn; </text:p>
                    </text:list-item>
                    <text:list-item text:style-override="id1-3-2-2-1-2-2-3-5">
                      <text:number>e.</text:number>
                      <text:p text:style-name="al">eigen kracht: onder eigen kracht wordt verstaan datgene wat binnen het (financieel) vermogen van de jeugdige en/of zijn ouder ligt om zelf tot verbetering of participatie te komen. De jeugdige en zijn ouder spannen zich in hoge mate in om dát aan te wenden wat binnen hun eigen bereik ligt om in hun behoefte aan ondersteuning te voorzien. Het college is gehouden om een voorziening niet te verstrekken, als de jeugdige en zijn ouder er op eigen kracht uit komen;</text:p>
                    </text:list-item>
                    <text:list-item text:style-override="id1-3-2-2-1-2-2-3-6">
                      <text:number>f.</text:number>
                      <text:p text:style-name="al">formele hulp: een zorgverlener die hulp verleent volgens de kwaliteitseisen zoals opgenomen in hoofdstuk 4 van de Jeugdwet en de bijlage1 bij deze verordening; </text:p>
                    </text:list-item>
                    <text:list-item text:style-override="id1-3-2-2-1-2-2-3-7">
                      <text:number>g.</text:number>
                      <text:p text:style-name="al">hulpvraag: behoefte van een jeugdige en/of zijn ouder aan jeugdhulp in verband met opgroei- en opvoedingsproblemen, psychische problemen en/of stoornissen; </text:p>
                    </text:list-item>
                    <text:list-item text:style-override="id1-3-2-2-1-2-2-3-8">
                      <text:number>h.</text:number>
                      <text:p text:style-name="al">individuele voorziening: op de jeugdige en zijn ouder toegesneden voorziening die door het college in zorg in natura of in persoonsgebonden budget wordt verstrekt; </text:p>
                    </text:list-item>
                    <text:list-item text:style-override="id1-3-2-2-1-2-2-3-9">
                      <text:number>i.</text:number>
                      <text:p text:style-name="al">informele hulp: personen uit het sociale netwerk van de jeugdige die hulp verlenen volgens de kwaliteitseisen zoals opgenomen in hoofdstuk 4 van de Jeugdwet en de bijlage bij deze verordening; </text:p>
                    </text:list-item>
                    <text:list-item text:style-override="id1-3-2-2-1-2-2-3-10">
                      <text:number>j.</text:number>
                      <text:p text:style-name="al">ondersteuningsplan: In het ondersteuningsplan staan de ondersteuningsbehoefte van de jeugdige en/of zijn ouder, de doelen (beoogde resultaten) en hoe deze te bereiken. Evenals de bijdragen die zowel het college als de hulpvrager en zijn sociale netwerk hieraan kunnen leveren; </text:p>
                    </text:list-item>
                    <text:list-item text:style-override="id1-3-2-2-1-2-2-3-11">
                      <text:number>k.</text:number>
                      <text:p text:style-name="al">overige voorziening: dit is een algemene voorziening en/of een andere voorziening;</text:p>
                    </text:list-item>
                    <text:list-item text:style-override="id1-3-2-2-1-2-2-3-12">
                      <text:number>l.</text:number>
                      <text:p text:style-name="al">pgb: persoonsgebonden budget als bedoeld in artikel 8.1.1 van de Jeugdwet, zijnde een door het college verstrekt budget aan een jeugdige en zijn ouder, dat hen in staat stelt de jeugdhulp die tot de individuele voorziening behoort van derden te betrekken; </text:p>
                    </text:list-item>
                    <text:list-item text:style-override="id1-3-2-2-1-2-2-3-13">
                      <text:number>m.</text:number>
                      <text:p text:style-name="al">sociaal netwerk: een familielid, huisgenoot, (voormalig) echtgenoot of andere personen met wie de jeugdige of ouder een sociale relatie onderhoudt. </text:p>
                    </text:list-item>
                    <text:list-item text:style-override="id1-3-2-2-1-2-2-3-14">
                      <text:number>n.</text:number>
                      <text:p text:style-name="al">wet: Jeugdwet. </text:p>
                    </text:list-item>
                    <text:list-item text:style-override="id1-3-2-2-1-2-2-3-15">
                      <text:number>o.</text:number>
                      <text:p text:style-name="al">zorgverlener: een persoon die hulp verleent op basis van pgb. </text:p>
                    </text:list-item>
                  </text:list>
                </text:list-item>
                <text:list-item text:style-override="id1-3-2-2-1-2-3">
                  <text:number>2.</text:number>
                  <text:p text:style-name="al">Alle begrippen die in deze verordening worden gebruikt en die niet nader worden omschreven hebben dezelfde betekenis als in de wet, het Besluit Jeugdwet, de Algemene wet bestuursrecht en de Algemene verordening gegevensbescherming.</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 </text:p>
            <text:section text:name="artikel_id1-3-2-2-2-2" text:style-name="artikel">
              <text:p text:style-name="artikel_kop_titel"><text:span text:style-name="artikel_kop_label">Artikel</text:span> <text:span text:style-name="artikel_kop_nr">2.</text:span> Toegang algemene voorziening </text:p>
              <text:p text:style-name="al">Een algemene voorziening is rechtstreeks toegankelijk zonder voorafgaand onderzoek naar de behoeften en persoonskenmerken van de jeugdige en/of zijn ouder. </text:p>
            </text:section>
            <text:section text:name="artikel_id1-3-2-2-2-3" text:style-name="artikel">
              <text:p text:style-name="artikel_kop_titel"><text:span text:style-name="artikel_kop_label">Artikel</text:span> <text:span text:style-name="artikel_kop_nr">3.</text:span> Beschikbare algemene voorzieningen </text:p>
              <text:list text:style-name="id1-3-2-2-2-3-2">
                <text:list-item text:style-override="id1-3-2-2-2-3-2">
                  <text:number>1.</text:number>
                  <text:p text:style-name="al">De volgende algemene voorzieningen zijn beschikbaar:</text:p>
                  <text:list text:style-name="id1-3-2-2-2-3-2-3">
                    <text:list-item text:style-override="id1-3-2-2-2-3-2-3-1">
                      <text:number>a.</text:number>
                      <text:p text:style-name="al">informatie en opvoedadvies; </text:p>
                    </text:list-item>
                    <text:list-item text:style-override="id1-3-2-2-2-3-2-3-2">
                      <text:number>b.</text:number>
                      <text:p text:style-name="al">(preventieve) opvoed- en opgroeiondersteuning individueel en groepsgewijs; </text:p>
                    </text:list-item>
                    <text:list-item text:style-override="id1-3-2-2-2-3-2-3-3">
                      <text:number>c.</text:number>
                      <text:p text:style-name="al">begeleiding van jeugdigen en opvoeders (ambulant);</text:p>
                    </text:list-item>
                    <text:list-item text:style-override="id1-3-2-2-2-3-2-3-4">
                      <text:number>d.</text:number>
                      <text:p text:style-name="al">respijtzorg; </text:p>
                    </text:list-item>
                  </text:list>
                </text:list-item>
                <text:list-item text:style-override="id1-3-2-2-2-3-3">
                  <text:number>2.</text:number>
                  <text:p text:style-name="al">Het college kan in beleidsregels de in het eerste lid genoemde algemene voorzieningen uitwerken. </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 </text:p>
            <text:section text:name="paragraaf_id1-3-2-2-3-2" text:style-name="paragraaf">
              <text:p text:style-name="paragraaf_kop"><text:span text:style-name="label">Paragraaf</text:span> <text:span text:style-name="nr">3.1</text:span> Individuele voorzieningen </text:p>
              <text:section text:name="artikel_id1-3-2-2-3-2-2" text:style-name="artikel">
                <text:p text:style-name="artikel_kop_titel"><text:span text:style-name="artikel_kop_label">Artikel</text:span> <text:span text:style-name="artikel_kop_nr">4.</text:span> Beschikbare individuele voorzieningen </text:p>
                <text:list text:style-name="id1-3-2-2-3-2-2-2">
                  <text:list-item text:style-override="id1-3-2-2-3-2-2-2">
                    <text:number>1.</text:number>
                    <text:p text:style-name="al">De volgende individuele voorzieningen zijn beschikbaar:</text:p>
                    <text:list text:style-name="id1-3-2-2-3-2-2-2-3">
                      <text:list-item text:style-override="id1-3-2-2-3-2-2-2-3-1">
                        <text:number>a.</text:number>
                        <text:p text:style-name="al">ondersteuningsbehoefte 1 t/m 4 (inclusief ambulante spoedhulp); </text:p>
                      </text:list-item>
                      <text:list-item text:style-override="id1-3-2-2-3-2-2-2-3-2">
                        <text:number>b.</text:number>
                        <text:p text:style-name="al">Ernstige Dyslexiezorg (ED); </text:p>
                      </text:list-item>
                      <text:list-item text:style-override="id1-3-2-2-3-2-2-2-3-3">
                        <text:number>c.</text:number>
                        <text:p text:style-name="al">consultatie en diagnostiek; </text:p>
                      </text:list-item>
                      <text:list-item text:style-override="id1-3-2-2-3-2-2-2-3-4">
                        <text:number>d.</text:number>
                        <text:p text:style-name="al">wonen en verblijf; </text:p>
                      </text:list-item>
                      <text:list-item text:style-override="id1-3-2-2-3-2-2-2-3-5">
                        <text:number>e.</text:number>
                        <text:p text:style-name="al">beschikbaarheidsvoorzieningen; </text:p>
                      </text:list-item>
                      <text:list-item text:style-override="id1-3-2-2-3-2-2-2-3-6">
                        <text:number>f.</text:number>
                        <text:p text:style-name="al">curatieve jeugd geestelijke gezondheidszorg; </text:p>
                      </text:list-item>
                      <text:list-item text:style-override="id1-3-2-2-3-2-2-2-3-7">
                        <text:number>g.</text:number>
                        <text:p text:style-name="al">medicatiecontrole; </text:p>
                      </text:list-item>
                      <text:list-item text:style-override="id1-3-2-2-3-2-2-2-3-8">
                        <text:number>h.</text:number>
                        <text:p text:style-name="al">jeugdhulpvervoer. </text:p>
                      </text:list-item>
                    </text:list>
                  </text:list-item>
                  <text:list-item text:style-override="id1-3-2-2-3-2-2-3">
                    <text:number>2.</text:number>
                    <text:p text:style-name="al">Het college kan in beleidsregels de in het eerste lid genoemde individuele voorzieningen uitwerken. </text:p>
                    <text:p text:style-name="al"/>
                  </text:list-item>
                </text:list>
              </text:section>
            </text:section>
            <text:section text:name="paragraaf_id1-3-2-2-3-3" text:style-name="paragraaf">
              <text:p text:style-name="paragraaf_kop"><text:span text:style-name="label">Paragraaf</text:span> <text:span text:style-name="nr">3.2</text:span> Toegang procedureel </text:p>
              <text:section text:name="artikel_id1-3-2-2-3-3-2" text:style-name="artikel">
                <text:p text:style-name="artikel_kop_titel"><text:span text:style-name="artikel_kop_label">Artikel</text:span> <text:span text:style-name="artikel_kop_nr">5.</text:span> Toegang gecontracteerde jeugdhulpaanbieder via de huisarts, medisch specialist of jeugdarts </text:p>
                <text:list text:style-name="id1-3-2-2-3-3-2-2">
                  <text:list-item text:style-override="id1-3-2-2-3-3-2-2">
                    <text:number>1.</text:number>
                    <text:p text:style-name="al">Het college draagt zorg voor de inzet van jeugdhulp na verwijzing door de huisarts, medisch specialist of jeugdarts. Het college hanteert de volgende voorwaarden: </text:p>
                    <text:list text:style-name="id1-3-2-2-3-3-2-2-3">
                      <text:list-item text:style-override="id1-3-2-2-3-3-2-2-3-1">
                        <text:number>a.</text:number>
                        <text:p text:style-name="al">er is sprake van een gecontracteerde jeugdhulpaanbieder; </text:p>
                      </text:list-item>
                      <text:list-item text:style-override="id1-3-2-2-3-3-2-2-3-2">
                        <text:number>b.</text:number>
                        <text:p text:style-name="al">de jeugdhulpaanbieder houdt zich aan de door de verwijzer genoemde hulpvraag en ondersteuningsbehoefte; </text:p>
                      </text:list-item>
                      <text:list-item text:style-override="id1-3-2-2-3-3-2-2-3-3">
                        <text:number>c.</text:number>
                        <text:p text:style-name="al">de jeugdhulpaanbieder houdt zich aan de door de verwijzer genoemde omvang en duur; </text:p>
                      </text:list-item>
                      <text:list-item text:style-override="id1-3-2-2-3-3-2-2-3-4">
                        <text:number>d.</text:number>
                        <text:p text:style-name="al">er is geen sprake van een dubbele inzet van jeugdhulp voor eenzelfde ondersteuningsvraag binnen de levensgebieden. </text:p>
                      </text:list-item>
                    </text:list>
                  </text:list-item>
                  <text:list-item text:style-override="id1-3-2-2-3-3-2-3">
                    <text:number>2.</text:number>
                    <text:p text:style-name="al">Bij verwijzing naar een niet gecontracteerde jeugdhulp aanbieder is het aan de jeugdige en/of zijn ouder om een aanvraag in te dienen bij het college. </text:p>
                  </text:list-item>
                  <text:list-item text:style-override="id1-3-2-2-3-3-2-4">
                    <text:number>3.</text:number>
                    <text:p text:style-name="al">Het college legt na een externe verwijzing de te verlenen individuele voorziening vast in een beschikking als de jeugdige of ouder hierom verzoeken. </text:p>
                  </text:list-item>
                </text:list>
              </text:section>
              <text:section text:name="artikel_id1-3-2-2-3-3-3" text:style-name="artikel">
                <text:p text:style-name="artikel_kop_titel"><text:span text:style-name="artikel_kop_label">Artikel</text:span> <text:span text:style-name="artikel_kop_nr">6.</text:span> Toegang college/gemeente, aanvraag </text:p>
                <text:list text:style-name="id1-3-2-2-3-3-3-2">
                  <text:list-item text:style-override="id1-3-2-2-3-3-3-2">
                    <text:number>1.</text:number>
                    <text:p text:style-name="al">Een aanvraag voor een individuele voorziening kan schriftelijk worden ingediend bij het college met het vastgestelde aanvraagformulier. De aanvraag kan digitaal met Digid worden ingediend nadat het digitale aanvraagformulier daarvoor beschikbaar is.</text:p>
                  </text:list-item>
                  <text:list-item text:style-override="id1-3-2-2-3-3-3-3">
                    <text:number>2.</text:number>
                    <text:p text:style-name="al">Het college wijst de jeugdige en/of zijn ouder op de mogelijkheid gebruik te maken van onafhankelijke cliëntondersteuning.</text:p>
                  </text:list-item>
                  <text:list-item text:style-override="id1-3-2-2-3-3-3-4">
                    <text:number>3.</text:number>
                    <text:p text:style-name="al">Het college kan beleidsregels vaststellen over de procedure voor de aanvraag van een individuele voorziening. </text:p>
                  </text:list-item>
                </text:list>
              </text:section>
              <text:section text:name="artikel_id1-3-2-2-3-3-4" text:style-name="artikel">
                <text:p text:style-name="artikel_kop_titel"><text:span text:style-name="artikel_kop_label">Artikel</text:span> <text:span text:style-name="artikel_kop_nr">7.</text:span> Onderzoek en opstellen ondersteuningsplan </text:p>
                <text:list text:style-name="id1-3-2-2-3-3-4-2">
                  <text:list-item text:style-override="id1-3-2-2-3-3-4-2">
                    <text:number>1.</text:number>
                    <text:p text:style-name="al">Het college onderzoekt in een gesprek met de jeugdige en/of zijn ouder zo spoedig mogelijk de noodzaak voor het treffen van een voorziening op het gebied van jeugdhulp. Het college doet dit middels het stappenplan van de Centrale Raad van Beroep. Het college stelt vast; </text:p>
                    <text:list text:style-name="id1-3-2-2-3-3-4-2-3">
                      <text:list-item text:style-override="id1-3-2-2-3-3-4-2-3-1">
                        <text:number>a.</text:number>
                        <text:p text:style-name="al">stap 1: wat is de hulpvraag van de jeugdige en/of zijn ouder; </text:p>
                      </text:list-item>
                      <text:list-item text:style-override="id1-3-2-2-3-3-4-2-3-2">
                        <text:number>b.</text:number>
                        <text:p text:style-name="al">stap 2: het college stelt vast of er sprake is van opgroei- en opvoedingsproblemen, psychische problemen en/of stoornissen en zo ja, welke problemen en stoornissen dat zijn;</text:p>
                      </text:list-item>
                      <text:list-item text:style-override="id1-3-2-2-3-3-4-2-3-3">
                        <text:number>c.</text:number>
                        <text:p text:style-name="al">stap 3: wanneer het college de problemen en stoornissen heeft vastgesteld, kan worden bepaald welke hulp naar aard en omvang nodig is voor de jeugdige om, rekening houdend met zijn leeftijd en ontwikkelingsniveau, gezond en veilig op te groeien, te groeien naar zelfstandigheid en voldoende zelfredzaam te zijn en maatschappelijk te participeren; </text:p>
                      </text:list-item>
                      <text:list-item text:style-override="id1-3-2-2-3-3-4-2-3-4">
                        <text:number>d.</text:number>
                        <text:p text:style-name="al">stap 4: nadat de noodzakelijke hulp in kaart is gebracht, wordt onderzocht of en in hoeverre de eigen mogelijkheden en het probleemoplossend vermogen van de ouder en van het sociale netwerk toereikend zijn om zelf de nodige hulp en ondersteuning te kunnen bieden; </text:p>
                      </text:list-item>
                      <text:list-item text:style-override="id1-3-2-2-3-3-4-2-3-5">
                        <text:number>e.</text:number>
                        <text:p text:style-name="al">stap 5: slechts voor zover die mogelijkheden ontoereikend zijn, dient het college een voorziening van jeugdhulp te verlenen. Voor zover het onderzoek naar de nodige hulp, dan wel jeugdhulp specifieke deskundigheid vereist zal een specifiek deskundig oordeel en advies niet mogen ontbreken. De hiervoor bedoelde verschillende stadia van onderzoek vragen op die stadia aangepaste deskundigheid. Het college dient ervoor zorg te dragen dat die deskundigheid gewaarborgd is en dat deze naar discipline van deskundigheid concreet kenbaar is voor de hulpvrager.</text:p>
                      </text:list-item>
                    </text:list>
                  </text:list-item>
                  <text:list-item text:style-override="id1-3-2-2-3-3-4-3">
                    <text:number>2.</text:number>
                    <text:p text:style-name="al">Het college kan in overleg met de jeugdige en/of zijn ouder afzien van het gesprek. </text:p>
                  </text:list-item>
                  <text:list-item text:style-override="id1-3-2-2-3-3-4-4">
                    <text:number>3.</text:number>
                    <text:p text:style-name="al">Het college legt de zaken genoemd in het eerste lid vast in het ondersteuningsplan. </text:p>
                  </text:list-item>
                  <text:list-item text:style-override="id1-3-2-2-3-3-4-5">
                    <text:number>4.</text:number>
                    <text:p text:style-name="al">Het college kan de ingezette individuele voorziening (tussentijds) evalueren met de jeugdige, zijn ouder en/of de jeugdhulpaanbieder of zorgverlener. </text:p>
                  </text:list-item>
                  <text:list-item text:style-override="id1-3-2-2-3-3-4-6">
                    <text:number>5.</text:number>
                    <text:p text:style-name="al">Het college kan beleidsregels vaststellen over de inhoud van en de wijze waarop het onderzoek wordt uitgevoerd. </text:p>
                  </text:list-item>
                </text:list>
              </text:section>
              <text:section text:name="artikel_id1-3-2-2-3-3-5" text:style-name="artikel">
                <text:p text:style-name="artikel_kop_titel"><text:span text:style-name="artikel_kop_label">Artikel</text:span> <text:span text:style-name="artikel_kop_nr">8.</text:span> Identificatie </text:p>
                <text:p text:style-name="al">Bij het onderzoek stelt het college de identiteit van de jeugdige en zijn ouder vast aan de hand van een door hen ter inzage verstrekt document als bedoeld in artikel 1 van de Wet op de identificatieplicht. </text:p>
              </text:section>
              <text:section text:name="artikel_id1-3-2-2-3-3-6" text:style-name="artikel">
                <text:p text:style-name="artikel_kop_titel"><text:span text:style-name="artikel_kop_label">Artikel</text:span> <text:span text:style-name="artikel_kop_nr">9.</text:span> Deskundig oordeel en advies </text:p>
                <text:p text:style-name="al">Het college kan een specifiek deskundig oordeel en advies inwinnen, als het onderzoek of de beoordeling van een aanvraag dit vereist. Het college kan hierover beleidsregels vaststellen.</text:p>
              </text:section>
              <text:section text:name="artikel_id1-3-2-2-3-3-7" text:style-name="artikel">
                <text:p text:style-name="artikel_kop_titel"><text:span text:style-name="artikel_kop_label">Artikel</text:span> <text:span text:style-name="artikel_kop_nr">10.</text:span> Beschikking en inhoud beschikking </text:p>
                <text:list text:style-name="id1-3-2-2-3-3-7-2">
                  <text:list-item text:style-override="id1-3-2-2-3-3-7-2">
                    <text:number>1.</text:number>
                    <text:p text:style-name="al">Het college legt de beslissing omtrent het al dan niet verlenen van een individuele voorziening vast in een beschikking. </text:p>
                  </text:list-item>
                  <text:list-item text:style-override="id1-3-2-2-3-3-7-3">
                    <text:number>2.</text:number>
                    <text:p text:style-name="al">In de beschikking tot verstrekking van een individuele voorziening wordt vastgelegd:</text:p>
                    <text:list text:style-name="id1-3-2-2-3-3-7-3-3">
                      <text:list-item text:style-override="id1-3-2-2-3-3-7-3-3-1">
                        <text:number>a.</text:number>
                        <text:p text:style-name="al">welke individuele voorziening verstrekt wordt, wie de jeugdhulp gaat bieden en wat het beoogde resultaat daarvan is; </text:p>
                      </text:list-item>
                      <text:list-item text:style-override="id1-3-2-2-3-3-7-3-3-2">
                        <text:number>b.</text:number>
                        <text:p text:style-name="al">wat de ingangsdatum, omvang en duur van de verstrekking is; </text:p>
                      </text:list-item>
                      <text:list-item text:style-override="id1-3-2-2-3-3-7-3-3-3">
                        <text:number>c.</text:number>
                        <text:p text:style-name="al">of de voorziening in natura of als pgb wordt verstrekt;</text:p>
                      </text:list-item>
                    </text:list>
                  </text:list-item>
                  <text:list-item text:style-override="id1-3-2-2-3-3-7-4">
                    <text:number>3.</text:number>
                    <text:p text:style-name="al">Bij het verstrekken van een voorziening in de vorm van een pgb vermeldt de beschikking naast de in lid twee genoemde zaken bovendien: </text:p>
                    <text:list text:style-name="id1-3-2-2-3-3-7-4-3">
                      <text:list-item text:style-override="id1-3-2-2-3-3-7-4-3-1">
                        <text:number>a.</text:number>
                        <text:p text:style-name="al">de hoogte van het pgb en hoe deze is bepaald; </text:p>
                      </text:list-item>
                      <text:list-item text:style-override="id1-3-2-2-3-3-7-4-3-2">
                        <text:number>b.</text:number>
                        <text:p text:style-name="al">welke kwaliteitseisen gelden voor de besteding van het pgb; </text:p>
                      </text:list-item>
                      <text:list-item text:style-override="id1-3-2-2-3-3-7-4-3-3">
                        <text:number>c.</text:number>
                        <text:p text:style-name="al">de wijze van verantwoording van de besteding van het pgb. </text:p>
                      </text:list-item>
                    </text:list>
                  </text:list-item>
                  <text:list-item text:style-override="id1-3-2-2-3-3-7-5">
                    <text:number>4.</text:number>
                    <text:p text:style-name="al">Het college neemt het besluit als bedoeld in het eerste lid op grond van de aanvraag, het onderzoek en het ondersteuningsplan. </text:p>
                  </text:list-item>
                  <text:list-item text:style-override="id1-3-2-2-3-3-7-6">
                    <text:number>5.</text:number>
                    <text:p text:style-name="al">Het ondersteuningsplan maakt onderdeel uit van de beschikking. </text:p>
                    <text:p text:style-name="al"/>
                  </text:list-item>
                </text:list>
              </text:section>
            </text:section>
            <text:section text:name="paragraaf_id1-3-2-2-3-4" text:style-name="paragraaf">
              <text:p text:style-name="paragraaf_kop"><text:span text:style-name="label">Paragraaf</text:span> <text:span text:style-name="nr">3.3</text:span> Afweging en voorwaarden individuele voorzieningen </text:p>
              <text:section text:name="artikel_id1-3-2-2-3-4-2" text:style-name="artikel">
                <text:p text:style-name="artikel_kop_titel"><text:span text:style-name="artikel_kop_label">Artikel</text:span> <text:span text:style-name="artikel_kop_nr">11.</text:span> Criteria individuele voorzieningen </text:p>
                <text:list text:style-name="id1-3-2-2-3-4-2-2">
                  <text:list-item text:style-override="id1-3-2-2-3-4-2-2">
                    <text:number>1.</text:number>
                    <text:p text:style-name="al">Jeugdigen en/of zijn ouder kunnen slechts in aanmerking komen voor een individuele voorziening voor zover zij geen oplossing kunnen vinden voor de hulpvraag:</text:p>
                    <text:list text:style-name="id1-3-2-2-3-4-2-2-3">
                      <text:list-item text:style-override="id1-3-2-2-3-4-2-2-3-1">
                        <text:number>a.</text:number>
                        <text:p text:style-name="al">binnen hun eigen mogelijkheden en probleemoplossend vermogen, waaronder in ieder geval wordt verstaan: </text:p>
                        <text:list text:style-name="id1-3-2-2-3-4-2-2-3-1-3">
                          <text:list-item text:style-override="id1-3-2-2-3-4-2-2-3-1-3-1">
                            <text:number>i.</text:number>
                            <text:p text:style-name="al">eigen kracht van de ouder en hulp van andere personen uit het sociale netwerk; </text:p>
                          </text:list-item>
                          <text:list-item text:style-override="id1-3-2-2-3-4-2-2-3-1-3-2">
                            <text:number>ii.</text:number>
                            <text:p text:style-name="al">het aanspreken van een aanvullende verzekering die is afgesloten;</text:p>
                          </text:list-item>
                        </text:list>
                      </text:list-item>
                      <text:list-item text:style-override="id1-3-2-2-3-4-2-2-3-2">
                        <text:number>b.</text:number>
                        <text:p text:style-name="al">door gebruik te maken van een algemene voorziening, of; </text:p>
                      </text:list-item>
                      <text:list-item text:style-override="id1-3-2-2-3-4-2-2-3-3">
                        <text:number>c.</text:number>
                        <text:p text:style-name="al">door gebruik te maken van een andere voorziening. </text:p>
                      </text:list-item>
                    </text:list>
                  </text:list-item>
                  <text:list-item text:style-override="id1-3-2-2-3-4-2-3">
                    <text:number>2.</text:number>
                    <text:p text:style-name="al">Indien de aanvraag betrekking heeft op kosten voor jeugdhulp die de jeugdige en/of zijn ouder voorafgaand aan de aanvraag heeft gemaakt, kan het college hier slechts een voorziening voor verstrekken:</text:p>
                    <text:list text:style-name="id1-3-2-2-3-4-2-3-3">
                      <text:list-item text:style-override="id1-3-2-2-3-4-2-3-3-1">
                        <text:number>a.</text:number>
                        <text:p text:style-name="al">als op het moment van de aanvraag nog steeds sprake is van opgroei- of opvoedingsproblemen, psychische problemen of stoornissen waarvoor de hulp is ingezet, en; </text:p>
                      </text:list-item>
                      <text:list-item text:style-override="id1-3-2-2-3-4-2-3-3-2">
                        <text:number>b.</text:number>
                        <text:p text:style-name="al">voor zover het college de noodzaak en passendheid van de voorziening en de gemaakte kosten achteraf nog kan beoordelen. </text:p>
                      </text:list-item>
                    </text:list>
                  </text:list-item>
                  <text:list-item text:style-override="id1-3-2-2-3-4-2-4">
                    <text:number>3.</text:number>
                    <text:p text:style-name="al">De voorziening als bedoeld in het tweede lid kan slechts betrekking hebben op gemaakte kosten over een periode van maximaal één maand vóór de aanvraag.</text:p>
                  </text:list-item>
                  <text:list-item text:style-override="id1-3-2-2-3-4-2-5">
                    <text:number>4.</text:number>
                    <text:p text:style-name="al">Het college verstrekt geen individuele voorziening als:</text:p>
                    <text:list text:style-name="id1-3-2-2-3-4-2-5-3">
                      <text:list-item text:style-override="id1-3-2-2-3-4-2-5-3-1">
                        <text:number>a.</text:number>
                        <text:p text:style-name="al">de jeugdige en/of zijn ouder de hulpvraag middels eigen kracht of middels het sociaal netwerk kunnen oplossen;</text:p>
                      </text:list-item>
                      <text:list-item text:style-override="id1-3-2-2-3-4-2-5-3-2">
                        <text:number>b.</text:number>
                        <text:p text:style-name="al">er gebruik gemaakt kan worden van een aanvullende verzekering die is afgesloten;</text:p>
                      </text:list-item>
                      <text:list-item text:style-override="id1-3-2-2-3-4-2-5-3-3">
                        <text:number>c.</text:number>
                        <text:p text:style-name="al">er een overige voorziening bestaat;</text:p>
                      </text:list-item>
                      <text:list-item text:style-override="id1-3-2-2-3-4-2-5-3-4">
                        <text:number>d.</text:number>
                        <text:p text:style-name="al">de individuele voorziening betrekking heeft op kosten die zijn gemaakt over een periode langer dan één maand voor de aanvraag.</text:p>
                      </text:list-item>
                    </text:list>
                  </text:list-item>
                  <text:list-item text:style-override="id1-3-2-2-3-4-2-6">
                    <text:number>5.</text:number>
                    <text:p text:style-name="al">Het college kan beleidsregels vaststellen ter verdere uitwerking van de criteria, zoals genoemd in het eerste en tweede lid. </text:p>
                  </text:list-item>
                </text:list>
              </text:section>
              <text:section text:name="artikel_id1-3-2-2-3-4-3" text:style-name="artikel">
                <text:p text:style-name="artikel_kop_titel"><text:span text:style-name="artikel_kop_label">Artikel</text:span> <text:span text:style-name="artikel_kop_nr">12.</text:span> Criteria pgb </text:p>
                <text:list text:style-name="id1-3-2-2-3-4-3-2">
                  <text:list-item text:style-override="id1-3-2-2-3-4-3-2">
                    <text:number>1.</text:number>
                    <text:p text:style-name="al">Als een jeugdige en/of zijn ouder in aanmerking komt voor een individuele voorziening, maar de ondersteuning zelf wenst in te kopen door middel van een pgb, dient hij daartoe een budgetplan in volgens een door het college ter beschikking gesteld format. In het budgetplan is opgenomen:</text:p>
                    <text:list text:style-name="id1-3-2-2-3-4-3-2-3">
                      <text:list-item text:style-override="id1-3-2-2-3-4-3-2-3-1">
                        <text:number>a.</text:number>
                        <text:p text:style-name="al">de motivatie waarom het natura-aanbod van de gemeente niet passend is en een pgb gewenst is; </text:p>
                      </text:list-item>
                      <text:list-item text:style-override="id1-3-2-2-3-4-3-2-3-2">
                        <text:number>b.</text:number>
                        <text:p text:style-name="al">de voorgenomen uitvoerder van de individuele voorziening en de wijze waarop de jeugdhulp georganiseerd wordt; </text:p>
                      </text:list-item>
                      <text:list-item text:style-override="id1-3-2-2-3-4-3-2-3-3">
                        <text:number>c.</text:number>
                        <text:p text:style-name="al">op welke wijze de kwaliteit van de jeugdhulp is gewaarborgd, waarbij de kwaliteitseisen van de zorgverlener in bijlage 1 van deze verordening zijn opgenomen; </text:p>
                      </text:list-item>
                      <text:list-item text:style-override="id1-3-2-2-3-4-3-2-3-4">
                        <text:number>d.</text:number>
                        <text:p text:style-name="al">de kosten van de uitvoering, uitgedrukt in aantal eenheden en tarief; </text:p>
                      </text:list-item>
                      <text:list-item text:style-override="id1-3-2-2-3-4-3-2-3-5">
                        <text:number>e.</text:number>
                        <text:p text:style-name="al">de wijze waarop het pgb beheerd en georganiseerd gaat worden door de budgethouder en/of vertegenwoordiger, waarbij rekening gehouden wordt met de kennis en vaardigheden die een budgethouder en/of vertegenwoordiger moet bezitten om een pgb te kunnen beheren. Alle vaardigheden zijn omschreven in bijlage 2 van deze verordening.</text:p>
                      </text:list-item>
                    </text:list>
                  </text:list-item>
                  <text:list-item text:style-override="id1-3-2-2-3-4-3-3">
                    <text:number>2.</text:number>
                    <text:p text:style-name="al">De volgende kosten zijn uitgesloten voor vergoeding vanuit een pgb:</text:p>
                    <text:list text:style-name="id1-3-2-2-3-4-3-3-3">
                      <text:list-item text:style-override="id1-3-2-2-3-4-3-3-3-1">
                        <text:number>a.</text:number>
                        <text:p text:style-name="al">kosten voor bemiddeling; </text:p>
                      </text:list-item>
                      <text:list-item text:style-override="id1-3-2-2-3-4-3-3-3-2">
                        <text:number>b.</text:number>
                        <text:p text:style-name="al">kosten voor tussenpersonen of belangenbehartigers; </text:p>
                      </text:list-item>
                      <text:list-item text:style-override="id1-3-2-2-3-4-3-3-3-3">
                        <text:number>c.</text:number>
                        <text:p text:style-name="al">kosten voor het voeren van een pgb-administratie;</text:p>
                      </text:list-item>
                      <text:list-item text:style-override="id1-3-2-2-3-4-3-3-3-4">
                        <text:number>d.</text:number>
                        <text:p text:style-name="al">kosten voor ondersteuning bij het aanvragen en beheren van een pgb; </text:p>
                      </text:list-item>
                      <text:list-item text:style-override="id1-3-2-2-3-4-3-3-3-5">
                        <text:number>e.</text:number>
                        <text:p text:style-name="al">kosten voor feestdagenuitkering en een eenmalige uitkering. </text:p>
                      </text:list-item>
                    </text:list>
                  </text:list-item>
                  <text:list-item text:style-override="id1-3-2-2-3-4-3-4">
                    <text:number>3.</text:number>
                    <text:p text:style-name="al">Het college kan beleidsregels vaststellen ter verdere uitwerking van de criteria, zoals genoemd in het eerste en tweede lid.</text:p>
                  </text:list-item>
                </text:list>
              </text:section>
              <text:section text:name="artikel_id1-3-2-2-3-4-4" text:style-name="artikel">
                <text:p text:style-name="artikel_kop_titel"><text:span text:style-name="artikel_kop_label">Artikel</text:span> <text:span text:style-name="artikel_kop_nr">13</text:span> Formele hulp </text:p>
                <text:list text:style-name="id1-3-2-2-3-4-4-2">
                  <text:list-item text:style-override="id1-3-2-2-3-4-4-2">
                    <text:number>1.</text:number>
                    <text:p text:style-name="al">Van formele hulp is sprake als de hulp verleend wordt door onderstaande personen, met uitzondering van personen uit het sociaal netwerk van de budgethouder: </text:p>
                    <text:list text:style-name="id1-3-2-2-3-4-4-2-3">
                      <text:list-item text:style-override="id1-3-2-2-3-4-4-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text:p>
                      </text:list-item>
                      <text:list-item text:style-override="id1-3-2-2-3-4-4-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3-4-4-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 </text:p>
                      </text:list-item>
                    </text:list>
                  </text:list-item>
                  <text:list-item text:style-override="id1-3-2-2-3-4-4-3">
                    <text:number>2.</text:number>
                    <text:p text:style-name="al">Als de hulp wordt verleend door een ander persoon dan beschreven in lid 1 onder a, b of c is er sprake van informele hulp. </text:p>
                  </text:list-item>
                  <text:list-item text:style-override="id1-3-2-2-3-4-4-4">
                    <text:number>3.</text:number>
                    <text:p text:style-name="al">Als de hulp wordt verleend door een persoon uit het sociaal netwerk van de budgethouder, is er altijd sprake van informele hulp.</text:p>
                  </text:list-item>
                  <text:list-item text:style-override="id1-3-2-2-3-4-4-5">
                    <text:number>4.</text:number>
                    <text:p text:style-name="al">Het college kent een pgb voor formele hulp alleen toe indien de zorgverlener: </text:p>
                    <text:list text:style-name="id1-3-2-2-3-4-4-5-3">
                      <text:list-item text:style-override="id1-3-2-2-3-4-4-5-3-1">
                        <text:number>a.</text:number>
                        <text:p text:style-name="al">voldoet aan de vereisten van hoofdstuk 4 van de wet en bijlage 1 bij deze verordening; </text:p>
                      </text:list-item>
                      <text:list-item text:style-override="id1-3-2-2-3-4-4-5-3-2">
                        <text:number>b.</text:number>
                        <text:p text:style-name="al">werkt op basis van een plan. </text:p>
                      </text:list-item>
                    </text:list>
                  </text:list-item>
                </text:list>
              </text:section>
              <text:section text:name="artikel_id1-3-2-2-3-4-5" text:style-name="artikel">
                <text:p text:style-name="artikel_kop_titel"><text:span text:style-name="artikel_kop_label">Artikel</text:span> <text:span text:style-name="artikel_kop_nr">14</text:span> Informele hulp </text:p>
                <text:list text:style-name="id1-3-2-2-3-4-5-2">
                  <text:list-item text:style-override="id1-3-2-2-3-4-5-2">
                    <text:number>1.</text:number>
                    <text:p text:style-name="al">Het college kent een pgb voor informele hulp alleen toe als: </text:p>
                    <text:list text:style-name="id1-3-2-2-3-4-5-2-3">
                      <text:list-item text:style-override="id1-3-2-2-3-4-5-2-3-1">
                        <text:number>a.</text:number>
                        <text:p text:style-name="al">wordt gemotiveerd waarom de inzet van informele hulp leidt tot een gelijk of beter resultaat dan de inzet van formele hulp; </text:p>
                      </text:list-item>
                      <text:list-item text:style-override="id1-3-2-2-3-4-5-2-3-2">
                        <text:number>b.</text:number>
                        <text:p text:style-name="al">de persoon die de informele hulp verleent voldoet aan de minimale kwaliteitseisen die zijn opgenomen in bijlage 1 van deze verordening. </text:p>
                      </text:list-item>
                      <text:list-item text:style-override="id1-3-2-2-3-4-5-2-3-3">
                        <text:number>c.</text:number>
                        <text:p text:style-name="al">de persoon die de informele hulp verleent beschikt over de voor de hulpvraag benodigde competenties, kennis en vaardigheden om verantwoorde hulp te bieden; </text:p>
                      </text:list-item>
                      <text:list-item text:style-override="id1-3-2-2-3-4-5-2-3-4">
                        <text:number>d.</text:number>
                        <text:p text:style-name="al">de persoon die de informele hulp verleent geen deel uitmaakt van de complexe problematiek waarvoor de jeugdhulp ingezet wordt; </text:p>
                      </text:list-item>
                      <text:list-item text:style-override="id1-3-2-2-3-4-5-2-3-5">
                        <text:number>e.</text:number>
                        <text:p text:style-name="al">er gewerkt wordt op basis van een budgetplan; en</text:p>
                      </text:list-item>
                      <text:list-item text:style-override="id1-3-2-2-3-4-5-2-3-6">
                        <text:number>f.</text:number>
                        <text:p text:style-name="al">de ondersteuning aan de jeugdige en/of zijn ouder niet leidt tot overbelasting bij de persoon die de informele hulp verleent.</text:p>
                      </text:list-item>
                    </text:list>
                  </text:list-item>
                  <text:list-item text:style-override="id1-3-2-2-3-4-5-3">
                    <text:number>2.</text:number>
                    <text:p text:style-name="al">Het college weigert een pgb voor iemand uit het sociaal netwerk als de hulp op grond van het afwegingskader in het door het SKJ vastgestelde Kwaliteitskader Jeugd, geboden moet worden door een geregistreerde professional. </text:p>
                  </text:list-item>
                  <text:list-item text:style-override="id1-3-2-2-3-4-5-4">
                    <text:number>3.</text:number>
                    <text:p text:style-name="al">Het college weigert een pgb voor behandeling door een persoon die geschaard kan worden onder informele hulp. Onder behandeling wordt verstaan: diagnostiek of een aanpak van een stoornis en bijbehorende problemen op verschillende levensgebieden. De ouder of een ander persoon uit het sociaal netwerk kan door zijn persoonlijke relatie met de jeugdige niet volledig objectief en onafhankelijk handelen. </text:p>
                  </text:list-item>
                </text:list>
              </text:section>
              <text:section text:name="artikel_id1-3-2-2-3-4-6" text:style-name="artikel">
                <text:p text:style-name="artikel_kop_titel"><text:span text:style-name="artikel_kop_label">Artikel</text:span> <text:span text:style-name="artikel_kop_nr">15.</text:span> Hoogte pgb </text:p>
                <text:list text:style-name="id1-3-2-2-3-4-6-2">
                  <text:list-item text:style-override="id1-3-2-2-3-4-6-2">
                    <text:number>1.</text:number>
                    <text:p text:style-name="al">De hoogte van het pgb voor formele hulp bedraagt 80% van het tarief voor gecontracteerde jeugdhulp in natura, tenzij op basis van het door de jeugdige en/of zijn ouder ingediende budgetplan passende en toereikende jeugdhulp voor een lager tarief kan worden ingekocht. </text:p>
                  </text:list-item>
                  <text:list-item text:style-override="id1-3-2-2-3-4-6-3">
                    <text:number>2.</text:number>
                    <text:p text:style-name="al">Als het op basis van lid 1 vastgestelde pgb in een individueel geval onvoldoende is om de aangewezen jeugdhulp te kunnen inkopen, en deze ondersteuning niet wordt aangeboden door het gecontracteerde aanbod van jeugdhulp, wordt het tarief zodanig aangepast dat de hulp hiermee bij tenminste één jeugdhulpaanbieder kan worden ingekocht. </text:p>
                  </text:list-item>
                  <text:list-item text:style-override="id1-3-2-2-3-4-6-4">
                    <text:number>3.</text:number>
                    <text:p text:style-name="al">De hoogte van het pgb voor informele hulp is bij het bestaan van een dienstbetrekking gelijk aan het minimumuurloon, inclusief vakantiebijslag, zoals bedoeld in de Wet minimumloon en minimumvakantiebijslag voor een persoon van 21 jaar of ouder met een 36-urige werkweek. </text:p>
                  </text:list-item>
                  <text:list-item text:style-override="id1-3-2-2-3-4-6-5">
                    <text:number>4.</text:number>
                    <text:p text:style-name="al">De hoogte van een pgb voor informele hulp is bij het niet bestaan van een dienstbetrekking: </text:p>
                    <text:list text:style-name="id1-3-2-2-3-4-6-5-3">
                      <text:list-item text:style-override="id1-3-2-2-3-4-6-5-3-1">
                        <text:number>a.</text:number>
                        <text:p text:style-name="al">voor hulp die per uur berekend wordt maximaal het minimum uurloon zoals bepaald in lid 3 van dit artikel; </text:p>
                      </text:list-item>
                      <text:list-item text:style-override="id1-3-2-2-3-4-6-5-3-2">
                        <text:number>b.</text:number>
                        <text:p text:style-name="al">voor hulp die per dagdeel berekend wordt maximaal € 20,00 per dagdeel; </text:p>
                      </text:list-item>
                      <text:list-item text:style-override="id1-3-2-2-3-4-6-5-3-3">
                        <text:number>c.</text:number>
                        <text:p text:style-name="al">voor hulp die per etmaal berekend wordt maximaal € 40,00 per etmaal. </text:p>
                      </text:list-item>
                    </text:list>
                  </text:list-item>
                  <text:list-item text:style-override="id1-3-2-2-3-4-6-6">
                    <text:number>5.</text:number>
                    <text:p text:style-name="al">Als aanspraak bestaat op een individuele voorziening jeugdhulpvervoer in de vorm van pgb, dan bedraagt de vergoeding het belastingvrije bedrag per kilometer. </text:p>
                  </text:list-item>
                  <text:list-item text:style-override="id1-3-2-2-3-4-6-7">
                    <text:number>6.</text:number>
                    <text:p text:style-name="al">Het pgb bevat geen verantwoordingsvrij bedrag. </text:p>
                  </text:list-item>
                  <text:list-item text:style-override="id1-3-2-2-3-4-6-8">
                    <text:number>7.</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 </text:p>
                  </text:list-item>
                </text:list>
              </text:section>
            </text:section>
            <text:p text:style-name="hoofdstuk_bottom"/>
          </text:section>
          <text:section text:name="hoofdstuk_id1-3-2-2-4" text:style-name="hoofdstuk">
            <text:p text:style-name="hoofdstuk_kop"><text:span text:style-name="label">Hoofdstuk</text:span> <text:span text:style-name="nr">4.</text:span> Herziening, intrekking, terugvordering en bestrijding misbruik </text:p>
            <text:section text:name="artikel_id1-3-2-2-4-2" text:style-name="artikel">
              <text:p text:style-name="artikel_kop_titel"><text:span text:style-name="artikel_kop_label">Artikel</text:span> <text:span text:style-name="artikel_kop_nr">16.</text:span> Herziening, intrekking en terugvordering </text:p>
              <text:list text:style-name="id1-3-2-2-4-2-2">
                <text:list-item text:style-override="id1-3-2-2-4-2-2">
                  <text:number> 1. </text:number>
                  <text:p text:style-name="al"> 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 </text:p>
                </text:list-item>
                <text:list-item text:style-override="id1-3-2-2-4-2-3">
                  <text:number> 2. </text:number>
                  <text:p text:style-name="al"> Het college kan een besluit, genomen op grond van deze verordening, beëindigen, wijzigen, herzien of intrekken als het college vaststelt dat: </text:p>
                  <text:list text:style-name="id1-3-2-2-4-2-3-3">
                    <text:list-item text:style-override="id1-3-2-2-4-2-3-3-1">
                      <text:number>a.</text:number>
                      <text:p text:style-name="al">de jeugdige of zijn ouder onjuiste of onvolledige gegevens hebben verstrekt en de verstrekking van juiste of volledige gegevens tot een andere beslissing zou hebben geleid; </text:p>
                    </text:list-item>
                    <text:list-item text:style-override="id1-3-2-2-4-2-3-3-2">
                      <text:number>b.</text:number>
                      <text:p text:style-name="al">de jeugdige en/of zijn ouder niet langer op de individuele voorziening of het daarmee samenhangende pgb zijn aangewezen;</text:p>
                    </text:list-item>
                    <text:list-item text:style-override="id1-3-2-2-4-2-3-3-3">
                      <text:number>c.</text:number>
                      <text:p text:style-name="al"> de individuele voorziening of het daarmee samenhangende pgb niet meer toereikend is te achten; </text:p>
                    </text:list-item>
                    <text:list-item text:style-override="id1-3-2-2-4-2-3-3-4">
                      <text:number>d.</text:number>
                      <text:p text:style-name="al"> de jeugdige of zijn ouder niet voldoen aan de voorwaarden van de individuele voorziening of het pgb, of </text:p>
                    </text:list-item>
                    <text:list-item text:style-override="id1-3-2-2-4-2-3-3-5">
                      <text:number>e.</text:number>
                      <text:p text:style-name="al"> de jeugdige of zijn ouder de individuele voorziening of het daarmee samenhangende pgb niet, of voor een ander doel, gebruiken dan waarvoor het is bestemd. </text:p>
                    </text:list-item>
                  </text:list>
                </text:list-item>
                <text:list-item text:style-override="id1-3-2-2-4-2-4">
                  <text:number> 3. </text:number>
                  <text:p text:style-name="al"> Als het college een besluit op grond van het tweede lid onderdeel a heeft herzien of ingetrokken, kan het college de geldswaarde vorderen van de teveel of ten onrechte genoten individuele voorziening of het teveel of ten onrechte genoten pgb. </text:p>
                </text:list-item>
                <text:list-item text:style-override="id1-3-2-2-4-2-5">
                  <text:number> 4. </text:number>
                  <text:p text:style-name="al"> Het college kan periodiek onderzoeken of er aanleiding is een besluit te heroverwegen. </text:p>
                </text:list-item>
                <text:list-item text:style-override="id1-3-2-2-4-2-6">
                  <text:number> 5. </text:number>
                  <text:p text:style-name="al"> Het college kan uit het oogpunt van kwaliteit van de geleverde zorg, al dan niet steekproefsgewijs, de bestedingen van pgb’s onderzoeken. </text:p>
                </text:list-item>
                <text:list-item text:style-override="id1-3-2-2-4-2-7">
                  <text:number>6. </text:number>
                  <text:p text:style-name="al"> Het college kan beleidsregels vaststellen over de herziening, intrekking en terugvordering en bestrijding misbruik. </text:p>
                </text:list-item>
              </text:list>
            </text:section>
            <text:section text:name="artikel_id1-3-2-2-4-3" text:style-name="artikel">
              <text:p text:style-name="artikel_kop_titel"><text:span text:style-name="artikel_kop_label">Artikel</text:span> <text:span text:style-name="artikel_kop_nr">17.</text:span> Bestrijding oneigenlijk gebruik, misbruik en niet-gebruik </text:p>
              <text:list text:style-name="id1-3-2-2-4-3-2">
                <text:list-item text:style-override="id1-3-2-2-4-3-2">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 </text:p>
                </text:list-item>
                <text:list-item text:style-override="id1-3-2-2-4-3-3">
                  <text:number>2.</text:number>
                  <text:p text:style-name="al">Het college wijst een toezichthouder aan die belast is met het houden van toezicht op de naleving van rechtmatige uitvoering van de wet, waaronder de bestrijding van misbruik, oneigenlijk gebruik en niet-gebruik van deze wet. </text:p>
                </text:list-item>
              </text:list>
            </text:section>
            <text:p text:style-name="hoofdstuk_bottom"/>
          </text:section>
          <text:section text:name="hoofdstuk_id1-3-2-2-5" text:style-name="hoofdstuk">
            <text:p text:style-name="hoofdstuk_kop"><text:span text:style-name="label">Hoofdstuk</text:span> <text:span text:style-name="nr">5.</text:span> Waarborgen verhouding prijs en kwaliteit </text:p>
            <text:section text:name="artikel_id1-3-2-2-5-2" text:style-name="artikel">
              <text:p text:style-name="artikel_kop_titel"><text:span text:style-name="artikel_kop_label">Artikel</text:span> <text:span text:style-name="artikel_kop_nr">18.</text:span> Verhouding prijs en kwaliteit jeugdhulpaanbieders en gecertificeerde instellingen </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 </text:p>
              <text:list text:style-name="id1-3-2-2-5-2-3">
                <text:list-item text:style-override="id1-3-2-2-5-2-3-1">
                  <text:number>a.</text:number>
                  <text:p text:style-name="al">de aard en omvang van de te verrichten taken; </text:p>
                </text:list-item>
                <text:list-item text:style-override="id1-3-2-2-5-2-3-2">
                  <text:number>b.</text:number>
                  <text:p text:style-name="al">de voor de sector toepasselijke cao-schalen in relatie tot de zwaarte van de functie; </text:p>
                </text:list-item>
                <text:list-item text:style-override="id1-3-2-2-5-2-3-3">
                  <text:number>c.</text:number>
                  <text:p text:style-name="al">een redelijke toeslag voor overheadkosten; </text:p>
                </text:list-item>
                <text:list-item text:style-override="id1-3-2-2-5-2-3-4">
                  <text:number>d.</text:number>
                  <text:p text:style-name="al">een voor de sector reële mate van non-productiviteit van het personeel als gevolg van verlof, ziekte, scholing en werkoverleg; </text:p>
                </text:list-item>
                <text:list-item text:style-override="id1-3-2-2-5-2-3-5">
                  <text:number>e.</text:number>
                  <text:p text:style-name="al">kosten voor bijscholing van het personeel. </text:p>
                </text:list-item>
              </text:list>
            </text:section>
            <text:p text:style-name="hoofdstuk_bottom"/>
          </text:section>
          <text:section text:name="hoofdstuk_id1-3-2-2-6" text:style-name="hoofdstuk">
            <text:p text:style-name="hoofdstuk_kop"><text:span text:style-name="label">Hoofdstuk</text:span> <text:span text:style-name="nr">6.</text:span> Klachten en medezeggenschap </text:p>
            <text:section text:name="artikel_id1-3-2-2-6-2" text:style-name="artikel">
              <text:p text:style-name="artikel_kop_titel"><text:span text:style-name="artikel_kop_label">Artikel</text:span> <text:span text:style-name="artikel_kop_nr">19.</text:span> Klachtregeling </text:p>
              <text:p text:style-name="al">Het college behandelt klachten van de jeugdigen en ouders die betrekking hebben op de wijze van afhandeling van aanvragen als bedoeld in deze verordening overeenkomstig de bepalingen van de Klachtenregeling inwoners gemeente Twenterand 2019. </text:p>
            </text:section>
            <text:section text:name="artikel_id1-3-2-2-6-3" text:style-name="artikel">
              <text:p text:style-name="artikel_kop_titel"><text:span text:style-name="artikel_kop_label">Artikel</text:span> <text:span text:style-name="artikel_kop_nr">20.</text:span> Betrekken ingezetenen bij ontwikkelen beleid </text:p>
              <text:list text:style-name="id1-3-2-2-6-3-2">
                <text:list-item text:style-override="id1-3-2-2-6-3-2">
                  <text:number>1.</text:number>
                  <text:p text:style-name="al">Het college betrekt de ingezetene van de gemeente bij de voorbereiding van het beleid betreffende jeugdhulp overeenkomstig de krachtens artikel 150 van de Gemeentewet gestelde regels met betrekking tot de wijze waarop inspraak wordt verleend. </text:p>
                </text:list-item>
                <text:list-item text:style-override="id1-3-2-2-6-3-3">
                  <text:number>2.</text:number>
                  <text:p text:style-name="al">Het college stelt jeugdige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6-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6-3-5">
                  <text:number>4.</text:number>
                  <text:p text:style-name="al">Het college kan nadere regels vaststellen ter uitvoering van het tweede en derde lid. </text:p>
                </text:list-item>
              </text:list>
            </text:section>
            <text:section text:name="artikel_id1-3-2-2-6-4" text:style-name="artikel">
              <text:p text:style-name="artikel_kop_titel"><text:span text:style-name="artikel_kop_label">Hoofdstuk</text:span> <text:span text:style-name="artikel_kop_nr">7.</text:span> Slotbepalingen Artikel 21. Evaluatie </text:p>
              <text:p text:style-name="al">Het door het gemeentebestuur gevoerde beleid wordt tenminste eenmaal per 2 jaar geëvalueerd. </text:p>
            </text:section>
            <text:section text:name="artikel_id1-3-2-2-6-5" text:style-name="artikel">
              <text:p text:style-name="artikel_kop_titel"><text:span text:style-name="artikel_kop_label">Artikel</text:span> <text:span text:style-name="artikel_kop_nr">22.</text:span> Hardheidsclausule </text:p>
              <text:p text:style-name="al">Het college kan in bijzondere gevallen ten gunste van de jeugdige en/of zijn ouder afwijken van de bepalingen van deze verordening indien toepassing van de verordening tot onbillijkheden van overwegende aard leidt. </text:p>
            </text:section>
            <text:p text:style-name="hoofdstuk_bottom"/>
          </text:section>
          <text:section text:name="hoofdstuk_id1-3-2-2-7" text:style-name="hoofdstuk">
            <text:p text:style-name="hoofdstuk_kop"><text:span text:style-name="label">Hoofdstuk</text:span> <text:span text:style-name="nr">8.</text:span> Inwerkingtreding </text:p>
            <text:section text:name="artikel_id1-3-2-2-7-2" text:style-name="artikel">
              <text:p text:style-name="artikel_kop_titel"><text:span text:style-name="artikel_kop_label">Artikel</text:span> <text:span text:style-name="artikel_kop_nr">23.</text:span> Inwerkingtreding, overgangsrecht en citeertitel </text:p>
              <text:list text:style-name="id1-3-2-2-7-2-2">
                <text:list-item text:style-override="id1-3-2-2-7-2-2">
                  <text:number>1.</text:number>
                  <text:p text:style-name="al">Deze verordening treedt in werking op 1 januari 2023. </text:p>
                </text:list-item>
                <text:list-item text:style-override="id1-3-2-2-7-2-3">
                  <text:number>2.</text:number>
                  <text:p text:style-name="al">Op het moment dat deze verordening in werking treedt, wordt de op 18 december 2018 vastgestelde Verordening Jeugdhulp Twenterand 2019 ingetrokken. </text:p>
                </text:list-item>
                <text:list-item text:style-override="id1-3-2-2-7-2-4">
                  <text:number>3.</text:number>
                  <text:p text:style-name="al">Een jeugdige en/of zijn ouder houden recht op een lopende voorziening, verstrekt op grond van de Verordening Jeugdhulp Twenterand 2019, totdat het college een nieuw besluit heeft genomen. </text:p>
                </text:list-item>
                <text:list-item text:style-override="id1-3-2-2-7-2-5">
                  <text:number>4.</text:number>
                  <text:p text:style-name="al">Aanvragen die zijn ingediend onder de Verordening Jeugdhulp Twenterand 2019 en waarop nog niet is beslist bij het in werking treden van deze verordening, worden afgehandeld krachtens deze verordening. </text:p>
                </text:list-item>
                <text:list-item text:style-override="id1-3-2-2-7-2-6">
                  <text:number>5.</text:number>
                  <text:p text:style-name="al">Deze verordening wordt aangehaald als: Verordening jeugdhulp Twenterand 2023. </text:p>
                </text:list-item>
              </text:list>
            </text:section>
            <text:p text:style-name="hoofdstuk_bottom"/>
          </text:section>
        </text:section>
        <text:section text:name="regeling-sluiting_id1-3-2-3" text:style-name="regeling-sluiting">
          <text:section text:name="ondertekening_id1-3-2-3-1">
            <text:p><text:span text:style-name="functie">Aldus besloten tijdens de vergadering van de gemeenteraad van de gemeente Twenterand </text:span></text:p>
          </text:section>
          <text:section text:name="ondertekening_id1-3-2-3-2">
            <text:p><text:span text:style-name="functie"/></text:p>
            <text:p><text:span text:style-name="functie">Vriezenveen, 20 december 2022</text:span></text:p>
          </text:section>
          <text:section text:name="ondertekening_id1-3-2-3-3">
            <text:p><text:span text:style-name="functie"/></text:p>
            <text:p><text:span text:style-name="functie">De raad voornoemd </text:span></text:p>
          </text:section>
          <text:section text:name="ondertekening_id1-3-2-3-4">
            <text:p><text:span text:style-name="functie"/></text:p>
            <text:p><text:span text:style-name="functie">De griffier </text:span></text:p>
            <text:p><text:span text:style-name="functie">drs. R.J.M. Ros </text:span></text:p>
          </text:section>
          <text:section text:name="ondertekening_id1-3-2-3-5">
            <text:p><text:span text:style-name="functie"/></text:p>
            <text:p><text:span text:style-name="functie">de voorzitter </text:span></text:p>
            <text:p><text:span text:style-name="functie">mr. J.C.F. Broekhuizen</text:span></text:p>
          </text:section>
        </text:section>
        <text:section text:name="bijlage_id1-3-2-4" text:style-name="bijlage">
          <text:p text:style-name="bijlage_top"/>
          <text:p text:style-name="hoofdstuk_kop"><text:span text:style-name="label">Bijlage</text:span> <text:span text:style-name="nr">1</text:span> Kwaliteitseisen zorgverleners </text:p>
          <text:p text:style-name="al"/>
          <text:p text:style-name="al">De kwaliteitseisen die gelden voor zorgverleners die individuele voorzieningen in de vorm van pgb leveren, zijn naast de op grond van de Jeugdwet en het Besluit Jeugdwet geldende kwaliteitseisen: </text:p>
          <text:p text:style-name="al"/>
          <text:p text:style-name="al">
          <text:span text:style-name="nadrukvet">Kwaliteitseisen formele hulp </text:span>
        </text:p>
          <text:p text:style-name="al"/>
          <text:p text:style-name="al">Kwaliteitseisen m.b.t. de doelmatigheid </text:p>
          <text:list text:style-name="id1-3-2-4-8">
            <text:list-item text:style-override="id1-3-2-4-8-1">
              <text:number>-</text:number>
              <text:p text:style-name="al">Zorgverlener werkt met bewezen effectieve interventies. De interventies zijn beschreven en onderbouwd. </text:p>
            </text:list-item>
            <text:list-item text:style-override="id1-3-2-4-8-2">
              <text:number>-</text:number>
              <text:p text:style-name="al"> Zorgverlener beschikt over de benodigde deskundigheid, gericht op de individuele voorziening. Ook draagt hij er zorg voor dat duidelijk is wíe bevoegd en bekwaam is om wát uit te mogen voeren. </text:p>
            </text:list-item>
            <text:list-item text:style-override="id1-3-2-4-8-3">
              <text:number>-</text:number>
              <text:p text:style-name="al"> Zorgverlener draagt zorg voor deskundigheidsbevordering, verantwoorde werktoedeling, een goede werksfeer, aanwezigheid ziekteverzuimbeleid, ontwikkelgesprekken en veilige werkomgeving. De zorgverlener handelt daarin conform de landelijke richtlijnen zoals door brancheorganisaties ontwikkeld. </text:p>
            </text:list-item>
          </text:list>
          <text:p text:style-name="al">Kwaliteitseisen m.b.t. veiligheid </text:p>
          <text:list text:style-name="id1-3-2-4-10">
            <text:list-item text:style-override="id1-3-2-4-10-1">
              <text:number>-</text:number>
              <text:p text:style-name="al"> Veiligheid wordt systematisch besproken in teamvergaderingen, met cliënten en hun verwanten. </text:p>
            </text:list-item>
            <text:list-item text:style-override="id1-3-2-4-10-2">
              <text:number>-</text:number>
              <text:p text:style-name="al"> Zorgverlener treedt direct op bij acute onveiligheid. </text:p>
            </text:list-item>
            <text:list-item text:style-override="id1-3-2-4-10-3">
              <text:number>-</text:number>
              <text:p text:style-name="al"> Zorgverleners bepalen multidisciplinair hoe te handelen bij acute onveiligheid. Zorgverleners zijn toegerust om met acuut onveilige situaties om te gaan. </text:p>
            </text:list-item>
            <text:list-item text:style-override="id1-3-2-4-10-4">
              <text:number>-</text:number>
              <text:p text:style-name="al"> Zorgverlener heeft geregeld dat de meldcode voor huiselijk geweld en kindermishandeling is geïmplementeerd en gebruikt wordt door de organisatie. </text:p>
            </text:list-item>
            <text:list-item text:style-override="id1-3-2-4-10-5">
              <text:number>-</text:number>
              <text:p text:style-name="al"> Zorgverleners schatten de veiligheid in aan de hand van een gestandaardiseerd risicotaxatie-instrument. Zorgverleners bepalen mede op basis van de risico's de in te zetten ondersteuning. </text:p>
            </text:list-item>
            <text:list-item text:style-override="id1-3-2-4-10-6">
              <text:number>-</text:number>
              <text:p text:style-name="al"> Zorgverlener zorgt dat afspraken en de wijze van vervoer (indien door de zorgverlener zelf georganiseerd en niet behorend tot een individuele voorziening jeugdhulp) zijn vastgelegd en dat deze duidelijk zijn voor personeel en cliënten, daarbij in acht genomen dat is bepaald hoe en waarmee een cliënt zich verplaatst en de daarbij behorende risico's. </text:p>
            </text:list-item>
            <text:list-item text:style-override="id1-3-2-4-10-7">
              <text:number>-</text:number>
              <text:p text:style-name="al"> Zorgverlener maakt gebruik van een veiligheidsmanagementsysteem om continue risico’s te signaleren, verbeteringen door te voeren en beleid vast te leggen. </text:p>
            </text:list-item>
            <text:list-item text:style-override="id1-3-2-4-10-8">
              <text:number>-</text:number>
              <text:p text:style-name="al"> Zorgverlener draagt er zorg voor dat afspraken over gebruik van apparaten zijn vastgelegd, en dat er risicotaxaties worden uitgevoerd over omgang en afspraken. </text:p>
            </text:list-item>
          </text:list>
          <text:p text:style-name="al">Kwaliteitseisen m.b.t. leefklimaat en fysieke omgeving </text:p>
          <text:list text:style-name="id1-3-2-4-12">
            <text:list-item text:style-override="id1-3-2-4-12-1">
              <text:number>-</text:number>
              <text:p text:style-name="al">Het leefklimaat en de fysieke omgeving zijn schoon, veilig en passend voor jeugdige en/of zijn ouder. Met passend wordt bedoeld dat het leefklimaat past bij de leeftijd en ondersteuningsbehoefte van de jeugdige en/of zijn ouder. </text:p>
            </text:list-item>
          </text:list>
          <text:p text:style-name="al">Kwaliteitseisen m.b.t. bedrijfsvoering </text:p>
          <text:list text:style-name="id1-3-2-4-14">
            <text:list-item text:style-override="id1-3-2-4-14-1">
              <text:number>-</text:number>
              <text:p text:style-name="al"> Zorgverlener voert een deugdelijke administratie en goede registratie, waarbij in ieder geval inkomsten, uitgaven, verplichtingen, cliëntdossiers en verantwoording te herleiden zijn naar bron en bestemming en geeft hier op verzoek van het college inzage in. </text:p>
            </text:list-item>
          </text:list>
          <text:p text:style-name="al">Verklaring omtrent het gedrag (VOG) </text:p>
          <text:list text:style-name="id1-3-2-4-16">
            <text:list-item text:style-override="id1-3-2-4-16-1">
              <text:number>-</text:number>
              <text:p text:style-name="al">Zorgverlener legt op eerste verzoek van het college een verklaring omtrent het gedrag over als bedoeld in artikel 28 van de Wet justitiële en strafvorderlijke gegevens voor beroepskrachten en andere personen die beroepsmatig met zijn cliënten in contact kunnen komen. Deze verklaring mag niet eerder zijn afgegeven dan 3 maanden voor het tijdstip waarop betrokkene voor de zorgverlener ging werken. Deze verklaring moet dan binnen 9 weken na verzoek van het college worden overgelegd. De eis van de VOG is van toepassing op natuurlijke personen. Alle beroepskrachten en andere personen die namens zorgverlener direct en indirect cliëntencontact hebben, moeten een geldige VOG kunnen overleggen. Met indirect contact wordt bedoeld ondersteunend personeel dat werkzaam is op de locatie waar de hulp wordt verleend. Dit ondersteunend personeel is niet direct betrokken bij de hulp aan cliënten, echter is wel werkzaam in de omgeving van de cliënten. </text:p>
            </text:list-item>
          </text:list>
          <text:p text:style-name="al">Minimum opleidingsniveau personeel </text:p>
          <text:list text:style-name="id1-3-2-4-18">
            <text:list-item text:style-override="id1-3-2-4-18-1">
              <text:number>-</text:number>
              <text:p text:style-name="al">De zorgverlener zet personeel in dat over ervaring en kwalificaties/opleiding beschikt die passend zijn bij de te verrichten activiteiten en bij de persoonlijke kenmerken en omstandigheden, complexiteit en aard van de problematiek van de jeugdige en/of zijn ouder en toont dit op verzoek van het college aan. </text:p>
            </text:list-item>
            <text:list-item text:style-override="id1-3-2-4-18-2">
              <text:number>-</text:number>
              <text:p text:style-name="al"> De zorgverlener die cliëntgebonden zorg levert, moet een door de overheid erkende, afgeronde zorggerelateerde (gericht op mensen) opleiding hebben. Dit, naar uitsluitend oordeel van het college. </text:p>
            </text:list-item>
            <text:list-item text:style-override="id1-3-2-4-18-3">
              <text:number>-</text:number>
              <text:p text:style-name="al"> Zorgverleners op HBO of hoger niveau zijn in het Kwaliteitsregister Jeugd (SKJ) of BIG geregistreerd. Een verkregen SKJ registratie waarmee is aangetoond dat een jeugd- en gezinsprofessional op HBO niveau werkzaam is, volstaat als alternatief op een afgeronde HBO -opleiding. </text:p>
            </text:list-item>
            <text:list-item text:style-override="id1-3-2-4-18-4">
              <text:number>-</text:number>
              <text:p text:style-name="al"> Voor vaktherapeuten is registratie bij de Stichting Register Vaktherapeutische Beroepen (SRVB) verplicht. </text:p>
            </text:list-item>
            <text:list-item text:style-override="id1-3-2-4-18-5">
              <text:number>-</text:number>
              <text:p text:style-name="al"> De zorgverlener biedt verantwoorde Jeugdhulp conform de "Norm Verantwoorde Werktoedeling", die is vastgelegd in het Besluit Jeugdwet. </text:p>
            </text:list-item>
            <text:list-item text:style-override="id1-3-2-4-18-6">
              <text:number>-</text:number>
              <text:p text:style-name="al"> Voor de ondersteuningsbehoeften geldt dat de zorgverlener functies/kwaliteit inzet passend bij de volgende minimale opleidingsniveaus: </text:p>
              <text:list text:style-name="id1-3-2-4-18-6-3">
                <text:list-item text:style-override="id1-3-2-4-18-6-3-1">
                  <text:number>-</text:number>
                  <text:p text:style-name="al"> Ondersteuningsbehoefte 1a en 1b: MBO3</text:p>
                </text:list-item>
                <text:list-item text:style-override="id1-3-2-4-18-6-3-2">
                  <text:number>-</text:number>
                  <text:p text:style-name="al"> Ondersteuningsbehoefte 1c, 2a, 2b en 2c: MBO4</text:p>
                </text:list-item>
                <text:list-item text:style-override="id1-3-2-4-18-6-3-3">
                  <text:number>-</text:number>
                  <text:p text:style-name="al"> Ondersteuningsbehoefte 3a en 3b: HBO</text:p>
                </text:list-item>
                <text:list-item text:style-override="id1-3-2-4-18-6-3-4">
                  <text:number>-</text:number>
                  <text:p text:style-name="al"> Ondersteuningsbehoefte 3c, 4a, 4b en 4c: HBO+</text:p>
                </text:list-item>
              </text:list>
            </text:list-item>
          </text:list>
          <text:p text:style-name="al">Kwaliteitseis m.b.t. medicatieprotocol </text:p>
          <text:list text:style-name="id1-3-2-4-20">
            <text:list-item text:style-override="id1-3-2-4-20-1">
              <text:number>-</text:number>
              <text:p text:style-name="al"> Zorgverlener heeft vastgelegd wie verantwoordelijk is voor het toedienen van medicijnen en hoe de uitgifte is geregeld. </text:p>
            </text:list-item>
          </text:list>
          <text:p text:style-name="al">Aanvullende kwaliteitseisen Ernstige Dyslexie </text:p>
          <text:p text:style-name="al">Zorgverlener is aangesloten bij het Nederlands Kwaliteitsinstituut Dyslexie (NKD) en handelt in overeenstemming met de meest recente richtlijnen en protocollen van dit instituut en voldoet aan de kwaliteitseisen die door het NKD zijn gesteld op de volgende gebieden: </text:p>
          <text:list text:style-name="id1-3-2-4-23">
            <text:list-item text:style-override="id1-3-2-4-23-1">
              <text:number>-</text:number>
              <text:p text:style-name="al"> kwaliteitseisen voor een dyslexie behandelaar;</text:p>
            </text:list-item>
            <text:list-item text:style-override="id1-3-2-4-23-2">
              <text:number>-</text:number>
              <text:p text:style-name="al"> eisen met betrekking tot de kwaliteit van de diagnose en de behandeling; </text:p>
            </text:list-item>
            <text:list-item text:style-override="id1-3-2-4-23-3">
              <text:number>-</text:number>
              <text:p text:style-name="al"> kwaliteitseisen ten aanzien van de behandellocatie;</text:p>
            </text:list-item>
            <text:list-item text:style-override="id1-3-2-4-23-4">
              <text:number>-</text:number>
              <text:p text:style-name="al"> als specialistisch behandelaar voor ED komen in aanmerking: </text:p>
              <text:list text:style-name="id1-3-2-4-23-4-3">
                <text:list-item text:style-override="id1-3-2-4-23-4-3-1">
                  <text:number>-</text:number>
                  <text:p text:style-name="al"> een BIG-geregistreerd gezondheidspsycholoog;</text:p>
                </text:list-item>
                <text:list-item text:style-override="id1-3-2-4-23-4-3-2">
                  <text:number>-</text:number>
                  <text:p text:style-name="al"> een NIP-geregistreerde kinder- en jeugdpsycholoog; en </text:p>
                </text:list-item>
                <text:list-item text:style-override="id1-3-2-4-23-4-3-3">
                  <text:number>-</text:number>
                  <text:p text:style-name="al"> een NVO-geregistreerd orthopedagoog generalist. </text:p>
                </text:list-item>
              </text:list>
            </text:list-item>
            <text:list-item text:style-override="id1-3-2-4-23-5">
              <text:number>-</text:number>
              <text:p text:style-name="al"> medebehandelaars kunnen onder eindverantwoordelijkheid van de specialistische behandelaar betrokken worden: </text:p>
              <text:list text:style-name="id1-3-2-4-23-5-3">
                <text:list-item text:style-override="id1-3-2-4-23-5-3-1">
                  <text:number>-</text:number>
                  <text:p text:style-name="al"> een basispsycholoog en/of orthopedagoog;</text:p>
                </text:list-item>
                <text:list-item text:style-override="id1-3-2-4-23-5-3-2">
                  <text:number>-</text:number>
                  <text:p text:style-name="al"> een logopedist. </text:p>
                </text:list-item>
              </text:list>
            </text:list-item>
          </text:list>
          <text:p text:style-name="al">Kwaliteitseisen informele hulp </text:p>
          <text:p text:style-name="al"/>
          <text:p text:style-name="al">Kwaliteitseisen m.b.t. de doelmatigheid </text:p>
          <text:list text:style-name="id1-3-2-4-27">
            <text:list-item text:style-override="id1-3-2-4-27-1">
              <text:number>-</text:number>
              <text:p text:style-name="al">Zorgverlener beschikt over de benodigde deskundigheid, gericht op de individuele voorziening. </text:p>
            </text:list-item>
          </text:list>
          <text:p text:style-name="al">Kwaliteitseisen m.b.t. veiligheid </text:p>
          <text:list text:style-name="id1-3-2-4-29">
            <text:list-item text:style-override="id1-3-2-4-29-1">
              <text:number>-</text:number>
              <text:p text:style-name="al"> Zorgverlener treedt direct op bij acute onveiligheid.</text:p>
            </text:list-item>
            <text:list-item text:style-override="id1-3-2-4-29-2">
              <text:number>-</text:number>
              <text:p text:style-name="al"> Zorgverlener neemt contact op met Veilig Thuis Twente als er sprake is van huiselijk geweld, kindermishandeling en/of andere onveilige situaties.</text:p>
            </text:list-item>
            <text:list-item text:style-override="id1-3-2-4-29-3">
              <text:number>-</text:number>
              <text:p text:style-name="al">Zorgverlener maakt duidelijke afspraken over vervoer als zorgverlener zelf het vervoer regelt. </text:p>
            </text:list-item>
            <text:list-item text:style-override="id1-3-2-4-29-4">
              <text:number>-</text:number>
              <text:p text:style-name="al">Zorgverlener draagt er zorg voor dat afspraken over gebruik van apparaten zijn vastgelegd, en dat er risicotaxaties worden uitgevoerd over omgang en afspraken. </text:p>
            </text:list-item>
          </text:list>
          <text:p text:style-name="al">Kwaliteitseisen m.b.t. leefklimaat en fysieke omgeving </text:p>
          <text:list text:style-name="id1-3-2-4-31">
            <text:list-item text:style-override="id1-3-2-4-31-1">
              <text:number>-</text:number>
              <text:p text:style-name="al">Het leefklimaat en de fysieke omgeving zijn schoon, veilig en passend voor jeugdige en/of zijn ouder. Met passend wordt bedoeld dat het leefklimaat past bij de leeftijd en ondersteuningsbehoefte van de jeugdige en/of zijn ouder. </text:p>
            </text:list-item>
          </text:list>
          <text:p text:style-name="al">Kwaliteitseisen m.b.t. bedrijfsvoering </text:p>
          <text:list text:style-name="id1-3-2-4-33">
            <text:list-item text:style-override="id1-3-2-4-33-1">
              <text:number>-</text:number>
              <text:p text:style-name="al">Zorgverlener voert een deugdelijke administratie en goede registratie, waarbij in ieder geval inkomsten, uitgaven, verplichtingen en verantwoording te herleiden zijn naar bron en bestemming en geeft hier op verzoek van het college inzage in. </text:p>
            </text:list-item>
          </text:list>
          <text:p text:style-name="al">Verklaring omtrent het gedrag (VOG) </text:p>
          <text:list text:style-name="id1-3-2-4-35">
            <text:list-item text:style-override="id1-3-2-4-35-1">
              <text:number>-</text:number>
              <text:p text:style-name="al">Zorgverlener legt op eerste verzoek van het college een verklaring omtrent het gedrag over als bedoeld in artikel 28 van de Wet justitiële en strafvorderlijke gegevens voor beroepskrachten en andere personen die beroepsmatig met zijn cliënten in contact kunnen komen. Deze verklaring mag niet eerder zijn afgegeven dan 3 maanden voor het tijdstip waarop betrokkene voor de zorgverlener ging werken. Deze verklaring moet dan binnen 9 weken na verzoek van het college worden overgelegd. De eis van de VOG is van toepassing op natuurlijke personen. </text:p>
            </text:list-item>
          </text:list>
          <text:p text:style-name="al">Minimum opleidingsniveau personeel </text:p>
          <text:list text:style-name="id1-3-2-4-37">
            <text:list-item text:style-override="id1-3-2-4-37-1">
              <text:number>-</text:number>
              <text:p text:style-name="al"> De zorgverlener bezit vaardigheden voor het doel waar het pgb aan gekoppeld is. </text:p>
            </text:list-item>
          </text:list>
          <text:p text:style-name="al">Kwaliteitseis m.b.t. medicatieprotocol </text:p>
          <text:list text:style-name="id1-3-2-4-39">
            <text:list-item text:style-override="id1-3-2-4-39-1">
              <text:number>-</text:number>
              <text:p text:style-name="al">Zorgverlener is verantwoordelijk voor het toedienen van medicijnen en de uitgifte van medicatie. </text:p>
            </text:list-item>
          </text:list>
        </text:section>
        <text:section text:name="bijlage_id1-3-2-5" text:style-name="bijlage">
          <text:p text:style-name="bijlage_top"/>
          <text:p text:style-name="hoofdstuk_kop"><text:span text:style-name="label">Bijlage</text:span> <text:span text:style-name="nr">2</text:span> pgb vaardigheden </text:p>
          <text:p text:style-name="al"/>
          <text:p text:style-name="al">De vaardigheden en kennis die een budgethouder moet bezitten om een pgb te kunnen beheren op een grond van de Jeugdwet, zijn de onderstaande geldende vaardigheden en kennis: </text:p>
          <text:p text:style-name="al"/>
          <text:p text:style-name="al">Inzicht in de zorgvraag </text:p>
          <text:list text:style-name="id1-3-2-5-6">
            <text:list-item text:style-override="id1-3-2-5-6-1">
              <text:number>-</text:number>
              <text:p text:style-name="al">De budgethouder heeft inzicht in de zorgvraag.</text:p>
            </text:list-item>
            <text:list-item text:style-override="id1-3-2-5-6-2">
              <text:number>-</text:number>
              <text:p text:style-name="al">De budgethouder heeft inzicht in de diverse ondersteuningsmogelijkheden. </text:p>
            </text:list-item>
            <text:list-item text:style-override="id1-3-2-5-6-3">
              <text:number>-</text:number>
              <text:p text:style-name="al"> De budgethouder kan beargumenteren waarom zorg in natura niet passend is.</text:p>
            </text:list-item>
            <text:list-item text:style-override="id1-3-2-5-6-4">
              <text:number>-</text:number>
              <text:p text:style-name="al"> De budgethouder kan beargumenteren waarom de ondersteuning ingekocht moet worden middels pgb. </text:p>
            </text:list-item>
          </text:list>
          <text:p text:style-name="al">Inzicht in regels en verplichtingen </text:p>
          <text:list text:style-name="id1-3-2-5-8">
            <text:list-item text:style-override="id1-3-2-5-8-1">
              <text:number>-</text:number>
              <text:p text:style-name="al"> De budgethouder heeft inzicht in de regels en verplichtingen die behoren bij het beheren van een pgb of weet deze bij de desbetreffende instanties te vinden. </text:p>
            </text:list-item>
            <text:list-item text:style-override="id1-3-2-5-8-2">
              <text:number>-</text:number>
              <text:p text:style-name="al"> De budgethouder weet welke wijzigingen hij moet doorgeven aan instanties of hij is in staat deze verplichtingen te vinden. </text:p>
            </text:list-item>
          </text:list>
          <text:p text:style-name="al">Overzichtelijke administratie bijhouden </text:p>
          <text:list text:style-name="id1-3-2-5-10">
            <text:list-item text:style-override="id1-3-2-5-10-1">
              <text:number>-</text:number>
              <text:p text:style-name="al"> De budgethouder kan het budgetplan correct invullen. </text:p>
            </text:list-item>
            <text:list-item text:style-override="id1-3-2-5-10-2">
              <text:number>-</text:number>
              <text:p text:style-name="al"> De budgethouder kan een overzichtelijke pgb -administratie bijhouden.</text:p>
            </text:list-item>
            <text:list-item text:style-override="id1-3-2-5-10-3">
              <text:number>-</text:number>
              <text:p text:style-name="al"> De budgethouder kan facturen controleren.</text:p>
            </text:list-item>
            <text:list-item text:style-override="id1-3-2-5-10-4">
              <text:number>-</text:number>
              <text:p text:style-name="al"> De budgethouder kan belangrijke documenten vijf jaar archiveren.</text:p>
            </text:list-item>
            <text:list-item text:style-override="id1-3-2-5-10-5">
              <text:number>-</text:number>
              <text:p text:style-name="al"> De budgethouder kan de juiste zorgovereenkomst kiezen.</text:p>
            </text:list-item>
            <text:list-item text:style-override="id1-3-2-5-10-6">
              <text:number>-</text:number>
              <text:p text:style-name="al"> De budgethouder kan een zorgovereenkomst afsluiten.</text:p>
            </text:list-item>
            <text:list-item text:style-override="id1-3-2-5-10-7">
              <text:number>-</text:number>
              <text:p text:style-name="al"> De budgethouder kan een zorgovereenkomst verzenden naar de SVB.</text:p>
            </text:list-item>
          </text:list>
          <text:p text:style-name="al">Communicatievaardigheden</text:p>
          <text:list text:style-name="id1-3-2-5-12">
            <text:list-item text:style-override="id1-3-2-5-12-1">
              <text:number>-</text:number>
              <text:p text:style-name="al">De budgethouder is telefonisch of schriftelijk communicatief voldoende vaardig om te communiceren met de gemeente, zorgverzekeraar, de SVB en de zorgverleners. </text:p>
            </text:list-item>
            <text:list-item text:style-override="id1-3-2-5-12-2">
              <text:number>-</text:number>
              <text:p text:style-name="al"> De budgethouder is in staat tijdig te communiceren over veranderingen, schriftelijk dan wel telefonisch. </text:p>
            </text:list-item>
          </text:list>
          <text:p text:style-name="al">Zelfstandig handelen </text:p>
          <text:list text:style-name="id1-3-2-5-14">
            <text:list-item text:style-override="id1-3-2-5-14-1">
              <text:number>-</text:number>
              <text:p text:style-name="al"> De budgethouder kan zelfstandig handelen.</text:p>
            </text:list-item>
            <text:list-item text:style-override="id1-3-2-5-14-2">
              <text:number>-</text:number>
              <text:p text:style-name="al"> De budgethouder kan onafhankelijk kiezen voor een zorgverlener.</text:p>
            </text:list-item>
            <text:list-item text:style-override="id1-3-2-5-14-3">
              <text:number>-</text:number>
              <text:p text:style-name="al"> De budgethouder kan tijdig zelfstandig het pgb verlengen, wijzigen en/of stopzetten. </text:p>
            </text:list-item>
          </text:list>
          <text:p text:style-name="al">Afspraken maken en vastleggen</text:p>
          <text:list text:style-name="id1-3-2-5-16">
            <text:list-item text:style-override="id1-3-2-5-16-1">
              <text:number>-</text:number>
              <text:p text:style-name="al">De budgethouder kan afspraken maken en vastleggen met instanties en zorgverleners. </text:p>
            </text:list-item>
            <text:list-item text:style-override="id1-3-2-5-16-2">
              <text:number>-</text:number>
              <text:p text:style-name="al"> De budgethouder maakt op zijn minst afspraken over: uurtarief, (begeleidings-) activiteiten, hoeveel tijd er nodig is voor (begeleidings-) activiteiten, hoe de voortgang van de doelen wordt bijgehouden. </text:p>
            </text:list-item>
            <text:list-item text:style-override="id1-3-2-5-16-3">
              <text:number>-</text:number>
              <text:p text:style-name="al"> De budgethouder kan gemaakte afspraken met instanties en zorgverleners verantwoorden aan het college en waar nodig aan de SVB. </text:p>
            </text:list-item>
          </text:list>
          <text:p text:style-name="al">Beoordelen passende zorg </text:p>
          <text:list text:style-name="id1-3-2-5-18">
            <text:list-item text:style-override="id1-3-2-5-18-1">
              <text:number>-</text:number>
              <text:p text:style-name="al">De budgethouder kan beoordelen of de geleverde zorg passend is.</text:p>
            </text:list-item>
            <text:list-item text:style-override="id1-3-2-5-18-2">
              <text:number>-</text:number>
              <text:p text:style-name="al"> De budgethouder kan aantonen dat de geleverde zorg voldoet aan de kwaliteitseisen zoals omschreven in bijlage 1 van deze verordening. </text:p>
            </text:list-item>
            <text:list-item text:style-override="id1-3-2-5-18-3">
              <text:number>-</text:number>
              <text:p text:style-name="al">De budgethouder kan aantonen dat de ingezette hulp doeltreffend is, door te onderbouwen hoe de (begeleidings-) activiteiten gaan bijdragen aan het behalen van het gestelde resultaat. </text:p>
            </text:list-item>
            <text:list-item text:style-override="id1-3-2-5-18-4">
              <text:number>-</text:number>
              <text:p text:style-name="al">De budgethouder kan de kwaliteit van zorg bewaken en waar nodig bespreken met de zorgverlener. </text:p>
            </text:list-item>
          </text:list>
          <text:p text:style-name="al">Coördineren </text:p>
          <text:list text:style-name="id1-3-2-5-20">
            <text:list-item text:style-override="id1-3-2-5-20-1">
              <text:number>-</text:number>
              <text:p text:style-name="al"> De budgethouder kan de inzet van zorgverleners coördineren. </text:p>
            </text:list-item>
            <text:list-item text:style-override="id1-3-2-5-20-2">
              <text:number>-</text:number>
              <text:p text:style-name="al"> De budgethouder regelt vervanging bij vakantie, verlof en/of ziekte van de zorgverlener en houdt daarbij rekening met de kwaliteitseisen zoals omschreven in bijlage 1 van deze verordening. </text:p>
            </text:list-item>
            <text:list-item text:style-override="id1-3-2-5-20-3">
              <text:number>-</text:number>
              <text:p text:style-name="al"> De budgethouder kan garanderen dat er altijd een veilige situatie is met alle nodige zorg.</text:p>
            </text:list-item>
            <text:list-item text:style-override="id1-3-2-5-20-4">
              <text:number>-</text:number>
              <text:p text:style-name="al"> De budgethouder draagt zorg dat de zorgverleners en mantelzorgers niet overbelast raken. </text:p>
            </text:list-item>
          </text:list>
          <text:p text:style-name="al">Werkgeverschap</text:p>
          <text:list text:style-name="id1-3-2-5-22">
            <text:list-item text:style-override="id1-3-2-5-22-1">
              <text:number>-</text:number>
              <text:p text:style-name="al"> De budgethouder kan als werk- of opdrachtgever de zorgverleners aansturen en hen aanspreken op hun functioneren. </text:p>
            </text:list-item>
            <text:list-item text:style-override="id1-3-2-5-22-2">
              <text:number>-</text:number>
              <text:p text:style-name="al"> De budgethouder weet welke verplichtingen horen bij het type zorgovereenkomst dat gebruik wordt. </text:p>
            </text:list-item>
            <text:list-item text:style-override="id1-3-2-5-22-3">
              <text:number>-</text:number>
              <text:p text:style-name="al">De budgethouder is verantwoordelijk voor een veilige vertrouwde werkomgeving. Wanneer dit niet het geval is, kan de budgethouder tijdig op de juiste manier anticiperen op de situatie. </text:p>
            </text:list-item>
          </text:list>
          <text:p text:style-name="al">Kennis over werk- of opdrachtgeverschap</text:p>
          <text:list text:style-name="id1-3-2-5-24">
            <text:list-item text:style-override="id1-3-2-5-24-1">
              <text:number>-</text:number>
              <text:p text:style-name="al">De budgethouder heeft voldoende (juridische) kennis over werk- of opdrachtgeverschap en/of weet deze kennis te vinden.</text:p>
            </text:list-item>
            <text:list-item text:style-override="id1-3-2-5-24-2">
              <text:number>-</text:number>
              <text:p text:style-name="al"> De budgethouder is bewust dat juridische en arbeidsrechtelijke zaken behoren tot het pgb-beheer en bij de rol als werk- of opdrachtgever. De budgethouder is dan ook in staat zich (wanneer nodig) te verdiepen in juridische en arbeidsrechtelijke zaken zoals: ontslag en aansprakelijkheidsvraagstukken en/of zich hierover te laten adviser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7229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9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9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Zorg en gezondheid | Organisatie en beleid</meta:user-defined>
    <meta:user-defined meta:name="DC.source">artikel 2.9 van de Jeugdwet]|[1.0:c:BWBR0034925&amp;artikel=2.9&amp;g=2022-08-01</meta:user-defined>
    <meta:user-defined meta:name="DC.source">artikel 2.10 van de Jeugdwet]|[1.0:c:BWBR0034925&amp;artikel=2.10&amp;g=2022-08-01</meta:user-defined>
    <meta:user-defined meta:name="DC.source">artikel 2.12 van de Jeugdwet]|[1.0:c:BWBR0034925&amp;artikel=2.12&amp;g=2022-08-01</meta:user-defined>
    <meta:user-defined meta:name="DC.source">artikel 8.1.1, derde lid, van de Jeugdwet]|[1.0:c:BWBR0034925&amp;artikel=8.1.1&amp;lid=3&amp;g=2022-08-01</meta:user-defined>
    <meta:user-defined meta:name="DCTERMS.alternative">Verordening jeugdhulp Twenterand 2023</meta:user-defined>
    <dc:language>nl</dc:language>
    <meta:user-defined meta:name="OVERHEIDop.locatietype/OVERHEIDop.gebiedsmarkering">Gemeente</meta:user-defined>
    <meta:user-defined meta:name="DC.title">Verordening jeugdhulp Twenterand 2023</meta:user-defined>
    <meta:user-defined meta:name="DCTERMS.W3CDTF/DCTERMS.available">2022-12-23</meta:user-defined>
    <meta:user-defined meta:name="DCTERMS.W3CDTF/OVERHEIDop.jaargang">2022</meta:user-defined>
    <meta:user-defined meta:name="OVERHEIDop.publicationIssue">572290</meta:user-defined>
    <meta:user-defined meta:name="OVERHEIDop.betreftRegeling">CVDR688582_1</meta:user-defined>
    <meta:user-defined meta:name="xs:date/OVERHEIDop.startdatum">2023-01-01</meta:user-defined>
    <meta:user-defined meta:name="OVERHEIDop.GmbID/DC.identifier">gmb-2022-572290</meta:user-defined>
    <meta:user-defined meta:name="OVERHEIDop.versieInformatie"/>
  </office:meta>
</office:document-meta>
</file>