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9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is een melding ontvangen waarvoor geen vergunningsplicht geldt voor de locatieFazantenweg 53. De melding is geregistreerd onder zaaknummer 2022-017263. De melding betreft:</text:p>
            <text:p text:style-name="common-al">activiteitenbesluit (Milieu).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7228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 Fazantenweg 53</meta:user-defined>
    <dc:language>nl</dc:language>
    <meta:user-defined meta:name="OVERHEIDop.locatietype/OVERHEIDop.gebiedsmarkering">Punt</meta:user-defined>
    <meta:user-defined meta:name="DC.title">Ontvangst melding. Ontvangstdatum: 29 september 20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287</meta:user-defined>
    <meta:user-defined meta:name="OVERHEIDop.GmbID/DC.identifier">gmb-2022-572287</meta:user-defined>
    <meta:user-defined meta:name="OVERHEIDop.versieInformatie"/>
  </office:meta>
</office:document-meta>
</file>