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2 panden tot 1 pand waarbij er 8 onzelfstandige wooneenheden worden omgezet naar 4 zelfstandige wooneenheden aan Tuinbouwstraat 166a en 16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166a en 166b te Groningen</text:p>
                  </table:table-cell>
                  <table:table-cell table:style-name="entry" table:number-rows-spanned="1" table:number-columns-spanned="1">
                    <text:p text:style-name="table_al">9717 JS</text:p>
                  </table:table-cell>
                  <table:table-cell table:style-name="entry" table:number-rows-spanned="1" table:number-columns-spanned="1">
                    <text:p text:style-name="table_al">samenvoegen 2 panden tot 1 pand waarbij er 8 onzelfstandige wooneenheden worden omgezet naar 4 zelfstandige wooneenheden (ontvangstdatum 19-12-2022, dossiernummer 2022786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7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van 2 panden tot 1 pand waarbij er 8 onzelfstandige wooneenheden worden omgezet naar 4 zelfstandige wooneenheden aan Tuinbouwstraat 166a en 166b te Groningen</meta:user-defined>
    <meta:user-defined meta:name="DCTERMS.W3CDTF/DCTERMS.available">2022-12-27</meta:user-defined>
    <meta:user-defined meta:name="DCTERMS.W3CDTF/OVERHEIDop.jaargang">2022</meta:user-defined>
    <meta:user-defined meta:name="OVERHEIDop.publicationIssue">572285</meta:user-defined>
    <meta:user-defined meta:name="OVERHEIDop.GmbID/DC.identifier">gmb-2022-572285</meta:user-defined>
    <meta:user-defined meta:name="OVERHEIDop.versieInformatie"/>
  </office:meta>
</office:document-meta>
</file>