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AANWIJZINGSBESLUIT VERBODEN DRANKGEBRUIK (ARTIKEL 2:48 APV 2017) 1e WIJZIGING 2022</text:p>
      <text:section text:name="regeling_id1-3-2" text:style-name="regeling">
        <text:section text:name="aanhef_id1-3-2-1" text:style-name="aanhef">
          <text:section text:name="preambule_id1-3-2-1-1" text:style-name="preambule">
            <text:p text:style-name="al">Burgemeester en wethouders van de gemeente Rhenen; </text:p>
            <text:p text:style-name="al"/>
            <text:p text:style-name="al"/>
            <text:p text:style-name="al">gelet op</text:p>
            <text:p text:style-name="al">- artikel 2:48, eerste lid, onder b, van de Algemene Plaatselijke Verordening Gemeente Rhenen 2020;</text:p>
            <text:p text:style-name="al"/>
            <text:p text:style-name="al">besluiten</text:p>
            <text:p text:style-name="al">I. vast te stellen de 1e wijziging van het aanwijzingsbesluit verboden drankgebruik (artikel 2:48 APV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rtikel 1</text:p>
            <text:p text:style-name="al">Het aanwijzingsbesluit verboden drankgebruik (artikel 2:48 APV 2017) wordt als volgt gewijzigd: </text:p>
            <text:p text:style-name="al"/>
            <text:p text:style-name="al">A.  In het besluit onder II wordt toegevoegd:</text:p>
            <text:p text:style-name="al">k. binnen de bebouwde kom van Achterberg, het gebied tussen Cuneraweg ter hoogte van nummer 203G en Cuneraweg ter hoogte van nummer 237, het gebied tussen Achterbergestraatweg ter hoogte van nummer 184 en Friesesteeg ter hoogte van nummer 2, het gebied Ruiterpad-West, het gebied tussen Achterbergsestraatweg en Ruiterpad-Oost ter hoogte van nummer 49 en het gebied tussen de Cuneraweg en Hogesteeg ter hoogte van 1;</text:p>
            <text:p text:style-name="al"/>
            <text:p text:style-name="al">B.  Aan het besluit onder II wordt toegevoegd:</text:p>
            <text:p text:style-name="al">De bij dit besluit behorende en als zodanig gewaarmerkte plattegrond die ziet op het gebied als hiervoor genoemd onder A. </text:p>
            <text:p text:style-name="al"/>
            <text:p text:style-name="al">II. dat dit besluit kan worden aangehaald als: Aanwijzingsbesluit verboden drankgebruik (artikel 2:48 APV 2017) 1e wijziging 2022;</text:p>
            <text:p text:style-name="al"/>
            <text:p text:style-name="al">III. dat dit besluit algemeen bekend wordt gemaakt;</text:p>
            <text:p text:style-name="al"/>
            <text:p text:style-name="al">IV. dat dit besluit in werking treedt op de dag na die van publicatie.</text:p>
            <text:p text:style-name="al"/>
            <text:p text:style-name="al"/>
            <text:p text:style-name="al">Vastgesteld door het college van burgemeester en wethouders van Rhenen op 20 december 2022.</text:p>
            <text:p text:style-name="al">P. Bonthuis     drs. J.A. van der Pas</text:p>
            <text:p text:style-name="al">gemeentesecretaris    burgemeest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7228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8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8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Openbare orde en veiligheid | Organisatie en beleid</meta:user-defined>
    <meta:user-defined meta:name="DC.source">https://www.rhenen.nl/mozard/document/docnr/744207/Algemene%20Plaatselijke%20Verordening%20Gemeente%20Rhenen%202019</meta:user-defined>
    <meta:user-defined meta:name="DCTERMS.alternative">Aanwijzingsbesluit verboden drankgebruik (artikel 2:48 APV 2017) 1e wijziging 2022</meta:user-defined>
    <dc:language>nl</dc:language>
    <meta:user-defined meta:name="OVERHEIDop.locatietype/OVERHEIDop.gebiedsmarkering">Gemeente</meta:user-defined>
    <meta:user-defined meta:name="DC.title">AANWIJZINGSBESLUIT VERBODEN DRANKGEBRUIK (ARTIKEL 2:48 APV 2017)</meta:user-defined>
    <meta:user-defined meta:name="DCTERMS.W3CDTF/DCTERMS.available">2022-12-23</meta:user-defined>
    <meta:user-defined meta:name="DCTERMS.W3CDTF/OVERHEIDop.jaargang">2022</meta:user-defined>
    <meta:user-defined meta:name="OVERHEIDop.publicationIssue">572282</meta:user-defined>
    <meta:user-defined meta:name="OVERHEIDop.betreftRegeling">CVDR446631_3</meta:user-defined>
    <meta:user-defined meta:name="xs:date/OVERHEIDop.startdatum">2022-12-24</meta:user-defined>
    <meta:user-defined meta:name="OVERHEIDop.GmbID/DC.identifier">gmb-2022-572282</meta:user-defined>
    <meta:user-defined meta:name="OVERHEIDop.versieInformatie"/>
  </office:meta>
</office:document-meta>
</file>