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evenementenvergunning voor een "Buiten Kerkdienst" in het Springerpark te Schoonhoven op 15 mei 2022 van 09:00 tot 14:00. De aanvraag is geregistreerd onder zaaknummer SXO-20220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2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28</meta:user-defined>
    <meta:user-defined meta:name="OVERHEIDop.GmbID/DC.identifier">gmb-2022-57228</meta:user-defined>
    <meta:user-defined meta:name="OVERHEIDop.versieInformatie"/>
  </office:meta>
</office:document-meta>
</file>