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de tuin: De Gaarde 345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Gaarde 345 B, 7002 ZA</text:p>
            <text:p text:style-name="common-al">Omschrijving:  plaatsen van zonnepanelen in de tuin</text:p>
            <text:p text:style-name="common-al">Dossiernummer:  20220601</text:p>
            <text:p text:style-name="common-al">Datum indiening:  15 dec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27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zonnepanelen in de tuin: De Gaarde 345 B in Doetinche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79</meta:user-defined>
    <meta:user-defined meta:name="OVERHEIDop.GmbID/DC.identifier">gmb-2022-572279</meta:user-defined>
    <meta:user-defined meta:name="OVERHEIDop.versieInformatie"/>
  </office:meta>
</office:document-meta>
</file>