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inhuis, Grote Molenakker 75 7437EA Bathmen, [BMN02L00716] Bathmen L 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155</text:p>
            <text:p text:style-name="common-al">
            <text:span text:style-name="nadrukvet">Verzenddatum besluit:</text:span> 21-12-2022</text:p>
            <text:p text:style-name="common-al">
            <text:span text:style-name="nadrukvet">Locatie:</text:span> Grote Molenakker 75 7437EA Bathmen, [BMN02L00716] Bathmen L 716 </text:p>
            <text:p text:style-name="common-al">
            <text:span text:style-name="nadrukvet">Projectomschrijving:</text:span> het bouwen van een tui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22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155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inhuis, Grote Molenakker 75 7437EA Bathmen, [BMN02L00716] Bathmen L 716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72</meta:user-defined>
    <meta:user-defined meta:name="OVERHEIDop.GmbID/DC.identifier">gmb-2022-572272</meta:user-defined>
    <meta:user-defined meta:name="OVERHEIDop.versieInformatie"/>
  </office:meta>
</office:document-meta>
</file>