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ongerd 25 te Pannerden het plaatsen van een tuinhuisje /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HZ_WABO-2021-2317 voor een omgevingsvergunning op locatie de Bongerd 25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22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ongerd 25 te Pannerden het plaatsen van een tuinhuisje / verand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27</meta:user-defined>
    <meta:user-defined meta:name="OVERHEIDop.GmbID/DC.identifier">gmb-2022-57227</meta:user-defined>
    <meta:user-defined meta:name="OVERHEIDop.versieInformatie"/>
  </office:meta>
</office:document-meta>
</file>