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rel-column-width="46*"/>
    </style:style>
    <style:style style:family="table-column" style:parent-style-name="colspec" style:name="id1-3-2-4-8-1-2">
      <style:table-column-properties style:rel-column-width="47*"/>
    </style:style>
    <style:style style:family="table-column" style:parent-style-name="colspec" style:name="id1-3-2-4-11-1-1">
      <style:table-column-properties style:rel-column-width="46*"/>
    </style:style>
    <style:style style:family="table-column" style:parent-style-name="colspec" style:name="id1-3-2-4-11-1-2">
      <style:table-column-properties style:rel-column-width="47*"/>
    </style:style>
    <style:style style:family="table-column" style:parent-style-name="colspec" style:name="id1-3-2-4-13-1-1">
      <style:table-column-properties style:rel-column-width="46*"/>
    </style:style>
    <style:style style:family="table-column" style:parent-style-name="colspec" style:name="id1-3-2-4-13-1-2">
      <style:table-column-properties style:rel-column-width="47*"/>
    </style:style>
    <style:style style:family="table-column" style:parent-style-name="colspec" style:name="id1-3-2-4-15-1-1">
      <style:table-column-properties style:rel-column-width="46*"/>
    </style:style>
    <style:style style:family="table-column" style:parent-style-name="colspec" style:name="id1-3-2-4-15-1-2">
      <style:table-column-properties style:rel-column-width="47*"/>
    </style:style>
  </office:automatic-styles>
  <office:body>
    <office:text>
      <text:p text:style-name="new_page_staatscourant"/>
      <text:p text:style-name="single-kop-titel">De raad van de gemeente Tynaarlo;  gelezen het voorstel van het college van burgemeester en wethouders van 29 november 2022  gelet op artikel 229, eerste lid, aanhef en onderdelen a en b, van de Gemeentewet;  B E S L U I T  vast te stellen de volgende verordening:   Verordening op de heffing en de invordering van reinigingsrecht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Definities</text:span>
          </text:p>
            <text:p text:style-name="al">In deze verordening wordt verstaan onder:</text:p>
            <text:p text:style-name="al">Inzamelvoorziening: een voor een perceel of groep van percelen voor de inzameling van afvalstoffen van gemeentewege aangewezen voorziening;</text:p>
            <text:p text:style-name="al">pashouder: degene aan wie een pas ter beschikking is gesteld dat toegang geeft tot de inzamelvoorziening;</text:p>
            <text:p text:style-name="al">grof huishoudelijk afval: afvalstoffen, die door aard, omvang of hoeveelheid niet via de inzamelvoorziening worden ingezameld.</text:p>
            <text:p text:style-name="al">
            <text:span text:style-name="nadrukvet">Artikel 2</text:span>
            <text:span text:style-name="nadrukvet">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pan text:style-name="nadrukvet">Artikel 3</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2" text:style-name="artikel">
            <text:p text:style-name="artikel_kop_titel"><text:span text:style-name="artikel_kop_label"/> <text:span text:style-name="artikel_kop_nr"/>  Artikel 4 Maatstaf van heffing en belastingtarief</text:p>
            <text:p text:style-name="al">1. De rechten worden geheven naar de maatstaven en de tarieven, opgenomen in de bij deze verordening behorende tarieventabel.</text:p>
            <text:p text:style-name="al"/>
            <text:p text:style-name="al">2. Voor de berekening van de rechten wordt een gedeelte van een in de tarieventabel genoemde eenheid als een volle eenheid aangemerkt.</text:p>
            <text:p text:style-name="al">
            <text:span text:style-name="nadrukvet">Artikel 5</text:span>
            <text:span text:style-name="nadrukvet">Belastingjaar</text:span>
          </text:p>
            <text:p text:style-name="al">Met betrekking tot de rechten die per kwartaal worden geheven is het belastingtijdvak gelijk aan een kalenderkwartaal.</text:p>
          </text:section>
          <text:section text:name="artikel_id1-3-2-2-3" text:style-name="artikel">
            <text:p text:style-name="artikel_kop_titel"><text:span text:style-name="artikel_kop_label"/> <text:span text:style-name="artikel_kop_nr"/>  Artikel 6 Wijze van heffing</text:p>
            <text:p text:style-name="al">1. De rechten worden geheven bij wege van aanslag, met dien verstande dat per belastbaar feit een afzonderlijke aanslag kan worden opgelegd.</text:p>
            <text:p text:style-name="al"/>
            <text:p text:style-name="al">2. In afwijking van het eerste lid geldt, dat de belasting bedoeld in hoofdstuk 3 van de bij deze verordening behorende tarieventabel kan worden geheven door middel van een mondelinge dan wel een gedagtekende schriftelijke kennisgeving, waaronder mede wordt begrepen een stempelafdruk, zegel, nota of andere schriftuur.</text:p>
            <text:p text:style-name="al">
            <text:span text:style-name="nadrukvet">Artikel 7</text:span>
            <text:span text:style-name="nadrukvet">Ontstaan van de belastingschuld </text:span>
          </text:p>
            <text:p text:style-name="al">De rechten zijn verschuldigd bij de aanvang van de dienstverlening of bij de aanvang van het gebruik van de bezittingen, werken of inrichtingen.</text:p>
            <text:p text:style-name="al">
            <text:span text:style-name="nadrukvet">Artikel 8</text:span>
            <text:span text:style-name="nadrukvet">Termijnen van betaling</text:span>
          </text:p>
            <text:p text:style-name="al">1. In afwijking van artikel 9, eerste lid, van de Invorderingswet 1990 moeten de aanslagen worden betaald uiterlijk op de laatste dag van de maand volgend op de maand die in de dagtekening van het aanslagbiljet is vermeld.</text:p>
            <text:p text:style-name="al"/>
            <text:p text:style-name="al">2. In afwijking in zoverre van het eerste lid geldt, in geval het totaalbedrag van de op een aanslagbiljet verenigde aanslagen, of als het aanslagbiljet maar één aanslag bevat het bedrag daarvan, meer is dan € 50,- en zolang de verschuldigde bedragen door middel van automatische betalingsincasso kunnen worden afgeschreven, dat de aanslagen worden betaald in twee gelijke termijnen. De eerste termijn vervalt op de laatste dag volgend op de maand die in de dagtekening van het aanslagbiljet is vermeld en de volgende een maand later.</text:p>
            <text:p text:style-name="al">3. In afwijking van artikel 9, eerste lid, van de Invorderingswet moeten de reinigingsrechten worden betaald ingeval de kennisgeving als bedoeld in artikel 6, tweede lid:</text:p>
            <text:p text:style-name="al">a. mondeling wordt gedaan, op het moment van het doen van de kennisgeving;</text:p>
            <text:p text:style-name="al">b. schriftelijk wordt gedaan, op het moment van het uitreiken van de kennisgeving, dan wel ingeval van toezending daarvan, binnen 14 dagen na de dagtekening van de kennisgeving.</text:p>
            <text:p text:style-name="al"/>
            <text:p text:style-name="al">4. De Algemene termijnenwet is niet van toepassing op de in de voorgaande leden gestelde termijnen.</text:p>
            <text:p text:style-name="al">5. Belastingbedragen van minder dan € 10,00 per aanslag worden niet geheven.</text:p>
            <text:p text:style-name="al">
            <text:span text:style-name="nadrukvet">Artikel 9</text:span>
            <text:span text:style-name="nadrukvet">Overgangsrecht</text:span>
          </text:p>
            <text:p text:style-name="al">De ‘Verordening reinigingsrechten 2022’ van 7 december 2021, wordt ingetrokken met ingang van de in artikel 10, tweede lid, genoemde datum van ingang van de heffing, met dien verstande dat zij van toepassing blijft op de belastbare feiten die zich voor die datum hebben voorgedaan.</text:p>
            <text:p text:style-name="al">
            <text:span text:style-name="nadrukvet">Artikel 10</text:span>
            <text:span text:style-name="nadrukvet">Inwerkingtreding</text:span>
          </text:p>
            <text:p text:style-name="al">1. Deze verordening treedt in werking met ingang van de tweede dag na die van bekendmaking.</text:p>
            <text:p text:style-name="al">2. De datum van ingang van de heffing is 1 januari 2023.</text:p>
          </text:section>
          <text:section text:name="artikel_id1-3-2-2-4" text:style-name="artikel">
            <text:p text:style-name="artikel_kop_titel"><text:span text:style-name="artikel_kop_label"/> <text:span text:style-name="artikel_kop_nr"/> </text:p>
            <text:p text:style-name="al">
            <text:span text:style-name="nadrukvet">Artikel 11</text:span>
            <text:span text:style-name="nadrukvet">Citeertitel</text:span>
          </text:p>
            <text:p text:style-name="al">Deze verordening wordt aangehaald als: ‘Verordening reinigingsrechten 2023’.</text:p>
            <text:p text:style-name="al"/>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text:p>
            <text:p><text:span text:style-name="functie">drs. M.J.F.J. Thijsen,  voorzitter</text:span></text:p>
            <text:p><text:span text:style-name="functie"/></text:p>
            <text:p><text:span text:style-name="functie">R.J. Puite    griffier</text:span></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behorende bij de 'Verordening reinigingsrechten 2023'.</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text:span>
          <text:span text:style-name="nadrukvet">Tarief</text:span>
          <text:span text:style-name="nadrukvet"/>
          <text:span text:style-name="nadrukvet">periodiek geheven </text:span>
          <text:span text:style-name="nadrukvet">reinigingsrechten</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gebruik van de ter beschikking gestelde gemeentelijke inzamelvoorziening, dan wel het op de lokale milieustraat achterlaten van grof huishoudelijk afval, per kwartaal € 29,25</text:p>
                </table:table-cell>
              </table:table-row>
            </table:table>
            <text:p text:style-name="table_bottom"/>
          </text:section>
          <text:p text:style-name="al"/>
          <text:p text:style-name="al">
          <text:span text:style-name="nadrukvet">Hoofdstuk 2 Maatstaven en tarieven periodiek geheven reinigingsrechten</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artikel 1.1 bedraagt het recht voo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anbieden van huishoudelijke afvalstoffen in een ondergrondse container met een compartiment van 30 liter € 0,5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anbieden van huishoudelijke afvalstoffen in een ondergrondse container met een compartiment van 60 liter € 1,08</text:p>
                </table:table-cell>
              </table:table-row>
            </table:table>
            <text:p text:style-name="table_bottom"/>
          </text:section>
          <text:p text:style-name="al">
          <text:span text:style-name="nadrukvet">Hoofdstuk 3 Maatstaven en tarieven milieustraat en incidentele dienstverlening</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afroep inzamelen van grof huishoudelijk afval, grof tuinafval, elektrische en elektronische apparatuur op de reguliere ophaaldag t/m 1 m3  € 25,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lke 1 m3 of gedeelte daarvan, waarmee de in artikel 3.1 genoemde hoeveelheid wordt overschreden € 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op een andere werkdag (niet zaterdag) aan huis ophalen van afval buiten de reguliere ophaaldag tot en met 5 m3 € 12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lke 5 m3 waarmee de in artikel 3.1.2. genoemde hoeveelheid wordt overschreden, per 5 m3 of gedeelte daarvan € 1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de milieustraat achterlaten van grof huishoudelijk afval, per kilogram € 0,18</text:p>
                </table:table-cell>
              </table:table-row>
              <table:table-row table:style-name="row">
                <table:table-cell table:style-name="entry" table:number-rows-spanned="1" table:number-columns-spanned="1">
                  <text:p text:style-name="table_al">Er geldt een minimum van € 3,60 per aanbieding en de weging wordt rekenkundig afgerond op een veelvoud van 10 kilogram. Bij de weging geldt het gewicht dat door de weegbrug wordt geregist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tijdens de openingstijden door een calamiteit of door een technische storing van de weegbruggen, of van de op de weegbruggen geplaatste weeg- of registratieapparatuur of van de middelen waarmee de gegevens van de weegbruggen worden opgeslagen geen automatische weging of registratie of gegevensverwerking plaatsvindt, wordt per aanbieding een aanslag opgelegd vo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40 kilo afval, gebracht met een personenwa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80 kilo afval, gebracht met een personenwagen met aanhanger</text:p>
                </table:table-cell>
              </table:table-row>
            </table:table>
            <text:p text:style-name="table_bottom"/>
          </text:section>
          <text:p text:style-name="al">
          <text:span text:style-name="nadrukvet">Hoofdstuk 4 </text:span>
          <text:span text:style-name="nadrukvet">Vervangen toegangspas milieustraat en/of ondergrondse verzamelcontainer</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aanvraag vervangen van een in bruikleen gegeven toegangspas in verband met vermissing of door beschadiging die niet het gevolg is van slijtage bij normaal gebruik bedraagt € 1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tarief genoemd in artikel 3.1, 3.1.2 wordt per bezoek verhoogd met voorrijkosten, ter hoogte van € 15,00.</text:p>
                </table:table-cell>
              </table:table-row>
            </table:table>
            <text:p text:style-name="table_bottom"/>
          </text:section>
          <text:p text:style-name="al"/>
          <text:p text:style-name="al">Hoort bij besluit van de raad van de gemeente Tynaarlo van 20 december 2022,</text:p>
          <text:p text:style-name="al"/>
          <text:p text:style-name="al"/>
          <text:p text:style-name="al">R.J. Puit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7226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6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6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OVERHEIDop.referentienummer">Verordening reinigingsrechten 2023</meta:user-defined>
    <meta:user-defined meta:name="DCTERMS.abstract">Verordening reinigingsrechten 2023</meta:user-defined>
    <meta:user-defined meta:name="DCTERMS.alternative">Verordening reinigingsrechten 2023 gemeente Tynaarlo</meta:user-defined>
    <dc:language>nl</dc:language>
    <meta:user-defined meta:name="OVERHEIDop.locatietype/OVERHEIDop.gebiedsmarkering">Gemeente</meta:user-defined>
    <meta:user-defined meta:name="DC.title">De raad van de gemeente Tynaarlo;  gelezen het voorstel van het college van burgemeester en wethouders van 29 november 2022  gelet op artikel 229, eerste lid, aanhef en onderdelen a en b, van de Gemeentewet;  B E S L U I T  vast te stellen de volgende verordening:   Verordening op de heffing en de invordering van reinigingsrechten 2023</meta:user-defined>
    <meta:user-defined meta:name="DCTERMS.W3CDTF/DCTERMS.available">2022-12-30</meta:user-defined>
    <meta:user-defined meta:name="DCTERMS.W3CDTF/OVERHEIDop.jaargang">2022</meta:user-defined>
    <meta:user-defined meta:name="OVERHEIDop.publicationIssue">572267</meta:user-defined>
    <meta:user-defined meta:name="OVERHEIDop.betreftRegeling">CVDR688575_1</meta:user-defined>
    <meta:user-defined meta:name="xs:date/OVERHEIDop.startdatum">2022-12-30</meta:user-defined>
    <meta:user-defined meta:name="OVERHEIDop.GmbID/DC.identifier">gmb-2022-572267</meta:user-defined>
    <meta:user-defined meta:name="OVERHEIDop.versieInformatie"/>
  </office:meta>
</office:document-meta>
</file>