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Tennis en Padel Club Eindhoven Noord, Oude Bossche Baan 7 5624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</text:p>
            <text:p text:style-name="common-al">Zaaknummer: EHV-ZP2022-002883</text:p>
            <text:p text:style-name="common-al">Omschrijving: horecabedrijf Tennis en Padel Club Eindhoven Noord</text:p>
            <text:p text:style-name="common-al">Adres: Oude Bossche Baan 7 5624AA Eindhoven</text:p>
            <text:p text:style-name="common-al">Datum ontvangst: 21-12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2266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26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26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883</meta:user-defined>
    <meta:user-defined meta:name="DCTERMS.abstract">horecabedrijf Tennis en Padel Club Eindhoven Noord</meta:user-defined>
    <dc:language>nl</dc:language>
    <meta:user-defined meta:name="OVERHEIDop.locatietype/OVERHEIDop.gebiedsmarkering">Punt</meta:user-defined>
    <meta:user-defined meta:name="DC.title">Ingekomen aanvraag: horecabedrijf Tennis en Padel Club Eindhoven Noord, Oude Bossche Baan 7 5624AA Eindhov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266</meta:user-defined>
    <meta:user-defined meta:name="OVERHEIDop.GmbID/DC.identifier">gmb-2022-572266</meta:user-defined>
    <meta:user-defined meta:name="OVERHEIDop.versieInformatie"/>
  </office:meta>
</office:document-meta>
</file>