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Tarieven 2023 algemene begraaf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1, sub a, en 32, derde lid, van de Verordening op het beheer en het gebruik van de algemene begraafplaats Hoberg; </text:p>
            <text:p text:style-name="al"/>
            <text:p text:style-name="al">gelet op artikel 1, sub a, en artikel 36, derde lid, van de Verordening op het beheer en het gebruik van de algemene begraafplaats Gemert-kern; 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nadere regels:</text:p>
            <text:p text:style-name="al"/>
            <text:p text:style-name="al">
            <text:span text:style-name="nadrukvet">Tarieven 2023 algemene begraafplaats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2023</text:p>
            <text:p text:style-name="al">De volgende tarieven worden gehanteerd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lijst 2023 algemene begraafplaats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5">
                    <text:p text:style-name="table_al">
                      <text:span text:style-name="nadrukvet">20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ticulier gra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nkeldiep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Dubbeldiep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Kindergra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 Begrafeni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ingskosten</text:p>
                  </table:table-cell>
                  <table:table-cell table:style-name="entry" table:number-rows-spanned="1" table:number-columns-spanned="1">
                    <text:p text:style-name="table_al">€ 68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68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4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 grafrechten</text:p>
                  </table:table-cell>
                  <table:table-cell table:style-name="entry" table:number-rows-spanned="1" table:number-columns-spanned="1">
                    <text:p text:style-name="table_al">€ 4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2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 onderhoud</text:p>
                  </table:table-cell>
                  <table:table-cell table:style-name="entry" table:number-rows-spanned="1" table:number-columns-spanned="1">
                    <text:p text:style-name="table_al">€ 7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 (excl.gelijktrekking vooroverledene)</text:span>
                    </text:p>
                  </table:table-cell>
                  <table:table-cell table:style-name="entry" table:number-rows-spanned="1" table:number-columns-spanned="1">
                    <text:p text:style-name="table_al">€ 1.92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.16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963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zetting urn in eigen graf (excl.gelijktrekking vooroverledene)</text:p>
                  </table:table-cell>
                  <table:table-cell table:style-name="entry" table:number-rows-spanned="1" table:number-columns-spanned="1">
                    <text:p text:style-name="table_al">€ 89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89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chudden van een graf</text:p>
                  </table:table-cell>
                  <table:table-cell table:style-name="entry" table:number-rows-spanned="1" table:number-columns-spanned="1">
                    <text:p text:style-name="table_al">€ 72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underingsplaatsen</text:p>
                  </table:table-cell>
                  <table:table-cell table:style-name="entry" table:number-rows-spanned="1" table:number-columns-spanned="1">
                    <text:p text:style-name="table_al">€ 3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underingspalen</text:p>
                  </table:table-cell>
                  <table:table-cell table:style-name="entry" table:number-rows-spanned="1" table:number-columns-spanned="1">
                    <text:p text:style-name="table_al">€ 11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servering van een graf (10 jaar grafrechten)</text:p>
                  </table:table-cell>
                  <table:table-cell table:style-name="entry" table:number-rows-spanned="1" table:number-columns-spanned="1">
                    <text:p text:style-name="table_al">€ 55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 verleng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 jaa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144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16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19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9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2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€ 334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406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96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 jaa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24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3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€ 62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4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60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 jaa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384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576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9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57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57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€ 954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.146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556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 jaa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4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2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7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4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€ 1.24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.4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20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 eerste plaats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engraf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Urnenmuu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
                      <text:span text:style-name="nadrukvet">(Gemert-Kern)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ingskosten/Afdekplaat</text:p>
                  </table:table-cell>
                  <table:table-cell table:style-name="entry" table:number-rows-spanned="1" table:number-columns-spanned="1">
                    <text:p text:style-name="table_al">€ 50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7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 grafrechten</text:p>
                  </table:table-cell>
                  <table:table-cell table:style-name="entry" table:number-rows-spanned="1" table:number-columns-spanned="1">
                    <text:p text:style-name="table_al">€ 3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2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 onderhoud</text:p>
                  </table:table-cell>
                  <table:table-cell table:style-name="entry" table:number-rows-spanned="1" table:number-columns-spanned="1">
                    <text:p text:style-name="table_al">€ 7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€ 1.62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.85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zetting urn (excl.gelijktrekking vooroverledene)</text:p>
                  </table:table-cell>
                  <table:table-cell table:style-name="entry" table:number-rows-spanned="1" table:number-columns-spanned="1">
                    <text:p text:style-name="table_al">€ 23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3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 verleng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 jaa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108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16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19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98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€ 298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414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 jaa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20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3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€ 5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4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 jaa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308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576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57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578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€ 878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.154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 jaa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40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2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7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€ 1.16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.4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strooien as (Gemert-Kern)</text:span>
                    </text:p>
                  </table:table-cell>
                  <table:table-cell table:style-name="entry" table:number-rows-spanned="1" table:number-columns-spanned="1">
                    <text:p text:style-name="table_al">€ 8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heffing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lopen langer dan 1 uur na afgesproken tijdstip, per half uur</text:p>
                  </table:table-cell>
                  <table:table-cell table:style-name="entry" table:number-rows-spanned="1" table:number-columns-spanned="1">
                    <text:p text:style-name="table_al">€ 5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reedmaken van een graf op zaterdag kent een toeslag van 50%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 tarieven 2022 algemene begraafplaatsen, vastgesteld bij besluit van het college van burgemeester en wethouders de gemeente Gemert-Bakel van 4 januari 2022, worden ingetrokken met ingang van de in het derde lid genoemde datum van ingang van heffing.</text:p>
              </text:list-item>
              <text:list-item text:style-override="id1-3-2-2-2-3">
                <text:number>2.</text:number>
                <text:p text:style-name="al">Deze verordening treedt in werking met ingang van de dag volgende op de dag van de bekendmaking. </text:p>
              </text:list-item>
              <text:list-item text:style-override="id1-3-2-2-2-4">
                <text:number>3.</text:number>
                <text:p text:style-name="al">De datum van ingang van de tarieven is 1 januari 202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nadere regels worden aangehaald als: Tarieven 2023 algemene begraafplaatsen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december 2022 door het college van burgemeester en wethouders van Gemert-Bakel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</text:span></text:p>
            <text:p><text:span text:style-name="functie">G. Wout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26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Financiën | Organisatie en beleid</meta:user-defined>
    <meta:user-defined meta:name="DC.source">Verordening op het beheer en het gebruik van de algemene begraafplaats Hoberg]|[https://lokaleregelgeving.overheid.nl/CVDR56268</meta:user-defined>
    <meta:user-defined meta:name="DC.source">Verordening op het beheer en het gebruik van de algemene begraafplaats Gemert-kern]|[https://lokaleregelgeving.overheid.nl/CVDR56338</meta:user-defined>
    <meta:user-defined meta:name="DCTERMS.alternative">Tarieven 2023 algemene begraafplaatsen 2023</meta:user-defined>
    <dc:language>nl</dc:language>
    <meta:user-defined meta:name="OVERHEIDop.locatietype/OVERHEIDop.gebiedsmarkering">Gemeente</meta:user-defined>
    <meta:user-defined meta:name="DC.title">Nadere regels Tarieven 2023 algemene begraafplaats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65</meta:user-defined>
    <meta:user-defined meta:name="OVERHEIDop.betreftRegeling">CVDR688574_1</meta:user-defined>
    <meta:user-defined meta:name="xs:date/OVERHEIDop.startdatum">2022-12-24</meta:user-defined>
    <meta:user-defined meta:name="OVERHEIDop.GmbID/DC.identifier">gmb-2022-572265</meta:user-defined>
    <meta:user-defined meta:name="OVERHEIDop.versieInformatie"/>
  </office:meta>
</office:document-meta>
</file>