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passantenhaven Blankenborch Vianen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ggelden passantenhaven </text:span>
            <text:span text:style-name="nadrukvet">Blankenborch</text:span>
            <text:span text:style-name="nadrukvet"> Vianen 2023</text:span>
          </text:p>
            <text:p text:style-name="al">(Verordening liggelden passantenhaven Blankenborch Via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Blankenborch: alle door vaartuigen in te nemen ruimte langs de steiger gelegen aan de westzijde van de haven.</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Blankenborch,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Blankenborch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liggeld wordt geheven naar een vast bedrag per bezoekend vaartuig: </text:p>
                <text:list text:style-name="id1-3-2-2-4-2-3">
                  <text:list-item text:style-override="id1-3-2-2-4-2-3-1">
                    <text:number>a.</text:number>
                    <text:p text:style-name="al">voor een vaartuig van 10 meter of korter dan 10 meter € 14,30 per dag;</text:p>
                  </text:list-item>
                  <text:list-item text:style-override="id1-3-2-2-4-2-3-2">
                    <text:number>b.</text:number>
                    <text:p text:style-name="al">voor een vaartuig langer dan 10 meter € 20,80 per dag.</text:p>
                  </text:list-item>
                </text:list>
              </text:list-item>
              <text:list-item text:style-override="id1-3-2-2-4-3">
                <text:number>2.</text:number>
                <text:p text:style-name="al">De in het eerste lid genoemde tarieven zijn inclusief BTW. </text:p>
              </text:list-item>
              <text:list-item text:style-override="id1-3-2-2-4-4">
                <text:number>3.</text:number>
                <text:p text:style-name="al">De maximale verblijfsduur is 3 achtereenvolgende dagen. </text:p>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2.</text:number>
                <text:p text:style-name="al">Indien na afloop van de door belastingplichtige opgegeven periode het gebruik en genot van de haven wordt voortgezet vangt, onverminderd het gestelde in artikel 4, lid 3,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Overgangsrecht</text:p>
            <text:p text:style-name="al">De ‘Verordening liggelden passantenhaven Blankenborch Vianen 2022’ van 14 december 2021 wordt ingetrokken met ingang van de in artikel 10, tweede lid, genoemde datum van ingang van de heffing,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de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ggelden passantenhaven Blankenborch Vianen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2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gelden passantenhaven Blankenborch Vianen 2023</meta:user-defined>
    <dc:language>nl</dc:language>
    <meta:user-defined meta:name="OVERHEIDop.locatietype/OVERHEIDop.gebiedsmarkering">Gemeente</meta:user-defined>
    <meta:user-defined meta:name="DC.title">Verordening op de heffing en de invordering van liggelden passantenhaven Blankenborch Vianen 2023</meta:user-defined>
    <meta:user-defined meta:name="DCTERMS.W3CDTF/DCTERMS.available">2022-12-27</meta:user-defined>
    <meta:user-defined meta:name="DCTERMS.W3CDTF/OVERHEIDop.jaargang">2022</meta:user-defined>
    <meta:user-defined meta:name="OVERHEIDop.publicationIssue">572263</meta:user-defined>
    <meta:user-defined meta:name="OVERHEIDop.betreftRegeling">CVDR688573_1</meta:user-defined>
    <meta:user-defined meta:name="xs:date/OVERHEIDop.startdatum">2022-12-28</meta:user-defined>
    <meta:user-defined meta:name="OVERHEIDop.GmbID/DC.identifier">gmb-2022-572263</meta:user-defined>
    <meta:user-defined meta:name="OVERHEIDop.versieInformatie"/>
  </office:meta>
</office:document-meta>
</file>