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98 aangevraagd, Gebroken Me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Gebroken Meeldijk te Barendrecht (B220312398), voor het afkoppelen van een persleiding vanuit de fietstunnel bij het NS-station (02-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2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220312398</meta:user-defined>
    <meta:user-defined meta:name="DCTERMS.abstract">Gebroken Meeldijk, afkoppelen persleiding vanuit de fietstunnel bij het NS-station  </meta:user-defined>
    <dc:language>nl</dc:language>
    <meta:user-defined meta:name="OVERHEIDop.locatietype/OVERHEIDop.gebiedsmarkering">Punt</meta:user-defined>
    <meta:user-defined meta:name="DC.title">Omgevingsvergunning B220312398 aangevraagd, Gebroken Meeldijk</meta:user-defined>
    <meta:user-defined meta:name="DCTERMS.W3CDTF/DCTERMS.available">2022-02-10</meta:user-defined>
    <meta:user-defined meta:name="DCTERMS.W3CDTF/OVERHEIDop.jaargang">2022</meta:user-defined>
    <meta:user-defined meta:name="OVERHEIDop.publicationIssue">57226</meta:user-defined>
    <meta:user-defined meta:name="OVERHEIDop.GmbID/DC.identifier">gmb-2022-57226</meta:user-defined>
    <meta:user-defined meta:name="OVERHEIDop.versieInformatie"/>
  </office:meta>
</office:document-meta>
</file>