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tegenover nr. 32 te Luttelgeest: het aanleggen van een nieuwe in-/uitrit ten behoeve van nieuw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omgevingsvergunning verleend voor deze locatie. Het gaat om het aanleggen van een nieuwe in-/uitrit ten behoeve van nieuwe parkeerplaat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225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5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uinderweg tegenover nr. 32 te Luttelgeest: omgevingsvergunning  21 december 2022   het aanleggen van een nieuwe in-/uitrit ten behoeve van nieuwe parkeerplaatsen.</meta:user-defined>
    <dc:language>nl</dc:language>
    <meta:user-defined meta:name="OVERHEIDop.locatietype/OVERHEIDop.gebiedsmarkering">Punt</meta:user-defined>
    <meta:user-defined meta:name="DC.title">Kuinderweg tegenover nr. 32 te Luttelgeest: het aanleggen van een nieuwe in-/uitrit ten behoeve van nieuwe parkeerplaats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59</meta:user-defined>
    <meta:user-defined meta:name="OVERHEIDop.GmbID/DC.identifier">gmb-2022-572259</meta:user-defined>
    <meta:user-defined meta:name="OVERHEIDop.versieInformatie"/>
  </office:meta>
</office:document-meta>
</file>