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van burgemeester en wethouders van Oosterhout van 19 december 2022 tot vaststelling van het "Besluit Beleidsregel levensgedrag gemeente Oosterhout"</text:p>
      <text:section text:name="regeling_id1-3-2" text:style-name="regeling">
        <text:section text:name="aanhef_id1-3-2-1" text:style-name="aanhef">
          <text:section text:name="preambule_id1-3-2-1-1" text:style-name="preambule">
            <text:p text:style-name="al">De burgemeester en burgemeester en wethouders van Oosterhout,</text:p>
            <text:p text:style-name="al"/>
            <text:p text:style-name="al">Gelet op artikel 1.8 APV,</text:p>
            <text:p text:style-name="al"/>
            <text:p text:style-name="al">Overwegende:</text:p>
            <text:p text:style-name="al">Dat de burgemeester bevoegd is te beslissen op aanvragen voor een exploitatievergunning voor (alcoholvrije) horecabedrijven, seksinrichtingen, escortbedrijven, aangewezen bedrijfsmatige activiteiten, gebieden of gebouwen en op aanvragen voor evenementen, waarvoor een vergunningplicht geldt en</text:p>
            <text:p text:style-name="al">Dat burgemeester en wethouders bevoegd zijn te beslissen op aanvragen om consumentenvuurwerk ter beschikking te stellen dan wel voor het ter beschikking stellen aanwezig te houden.</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Vast te stellen de Beleidsregel levensgedrag gemeente Oosterhout</text:p>
              </text:list-item>
              <text:list-item text:style-override="id1-3-2-1-2-3-2">
                <text:number>2.</text:number>
                <text:p text:style-name="al">Dat bij het beoordelen van levensgedrag als bedoeld in artikel 1:8 van de APV gebruik wordt gemaakt van de Beleidsregel levensgedrag.</text:p>
              </text:list-item>
              <text:list-item text:style-override="id1-3-2-1-2-3-3">
                <text:number>3.</text:number>
                <text:p text:style-name="al">Dat dit besluit wordt gepubliceerd in het Gemeenteblad en op de dag na publicatie in werking treedt.</text:p>
              </text:list-item>
              <text:list-item text:style-override="id1-3-2-1-2-3-4">
                <text:number>4.</text:number>
                <text:p text:style-name="al">Dat dit besluit wordt aangehaald als:</text:p>
              </text:list-item>
            </text:list>
            <text:p text:style-name="al">
            <text:span text:style-name="nadrukvet">Besluit Beleidsregel levensgedrag gemeente Oosterhout</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beleidsnotitie beschrijft de invulling die de burgemeester en het college geven aan het begrip ‘levensgedrag’ zoals opgenomen in de Algemene Plaatselijke Verordening van de Gemeente Oosterhout (hierna: APV) en de Alcoholwet en wat vervolgens bedoeld wordt met slecht levensgedrag. Hiermee voldoen we aan wat de Dienstenrichtlijn<text:note text:id="noot_id1-3-2-2-1-2-1-1" text:note-class="footnote"><text:note-citation text:label="1">1</text:note-citation><text:note-body><text:p text:style-name="noot.al">Artikel 10 van Richtlijn nr. 2006/123/EG van het Europese Parlement en de Raad van de Europese Unie van 12 december 2006 betreffende de diensten op de interne markt.</text:p></text:note-body></text:note> beoogt te regelen.</text:p>
              <text:p text:style-name="al"/>
              <text:p text:style-name="al">Leidinggevenden van alcohol schenkende horecabedrijven en slijterijen mogen op grond van de Alcoholwet in geen enkel opzicht van slecht levensgedrag zijn.<text:note text:id="noot_id1-3-2-2-1-2-3-1" text:note-class="footnote"><text:note-citation text:label="2">2</text:note-citation><text:note-body><text:p text:style-name="noot.al">Artikel 8 lid 1 onder b Alcoholwet.</text:p></text:note-body></text:note><text:a xlink:href="https://decentrale.regelgeving.overheid.nl/cvdr/xhtmloutput/Historie/Amsterdam/656764/CVDR656764_1.html" xlink:type="simple"/> Op grond van de APV geldt hetzelfde voor:</text:p>
              <text:list text:style-name="id1-3-2-2-1-2-4">
                <text:list-item text:style-override="id1-3-2-2-1-2-4-1">
                  <text:number>-</text:number>
                  <text:p text:style-name="al">leidinggevenden van alcoholvrije horecabedrijven<text:note text:id="noot_id1-3-2-2-1-2-4-1-2-1" text:note-class="footnote"><text:note-citation text:label="3">3</text:note-citation><text:note-body><text:p text:style-name="noot.al">Leidinggevende:</text:p><text:p text:style-name="noot.al">- de natuurlijke persoon of de bestuurders van een rechtspersoon of hun gevolmachtigden, voor wiens rekening en risico de inrichting wordt geëxploiteerd; diegene die de inrichting exploiteert;</text:p><text:p text:style-name="noot.al">- de natuurlijke persoon, die algemene leiding geeft aan de exploitatie van de inrichting;</text:p><text:p text:style-name="noot.al">- de natuurlijke persoon, die onmiddellijk leiding geeft aan de exploitatie van inrichting.</text:p></text:note-body></text:note></text:p>
                </text:list-item>
                <text:list-item text:style-override="id1-3-2-2-1-2-4-2">
                  <text:number>-</text:number>
                  <text:p text:style-name="al">exploitanten van seksinrichtingen en escortbedrijven</text:p>
                </text:list-item>
                <text:list-item text:style-override="id1-3-2-2-1-2-4-3">
                  <text:number>-</text:number>
                  <text:p text:style-name="al">exploitanten of leidinggevenden (beheerders) van aangewezen gebouwen, gebieden of bedrijfsmatige activiteiten</text:p>
                </text:list-item>
                <text:list-item text:style-override="id1-3-2-2-1-2-4-4">
                  <text:number>-</text:number>
                  <text:p text:style-name="al">organisatoren van evenementen, waarvoor vergunningplicht geldt<text:note text:id="noot_id1-3-2-2-1-2-4-4-2-1" text:note-class="footnote"><text:note-citation text:label="4">4</text:note-citation><text:note-body><text:p text:style-name="noot.al">Deze beleidsregel kan toegepast worden bij een vraag voor een evenement waarvoor een vergunningplicht geldt, maar wordt in ieder geval toegepast bij een aanvraag voor een vergunning voor een evenement zoals bedoeld in artikel 2.24, lid 2 onder e.</text:p></text:note-body></text:note></text:p>
                </text:list-item>
                <text:list-item text:style-override="id1-3-2-2-1-2-4-5">
                  <text:number>-</text:number>
                  <text:p text:style-name="al">aanvragers die in de uitoefening van een bedrijf of nevenbedrijf consumentenvuurwerk ter beschikking stellen dan wel voor het ter beschikking stellen aanwezig te houden.</text:p>
                </text:list-item>
              </text:list>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text:p>
              <text:p text:style-name="al"/>
              <text:p text:style-name="al">Bij het beoordelen van het levensgedrag wordt gekeken naar uiteenlopende feiten en omstandigheden die iets zeggen over het gedrag van de betrokkene. Er moet voldoende vertrouwen kunnen worden gesteld in exploitanten en leidinggevenden. Bij de beoordeling wordt vooral gekeken naar strafbare feiten, maar bijvoorbeeld ook liegen over feiten die relevant zijn voor de beoordeling van het levensgedrag is relevant voor de beoordeling.</text:p>
              <text:p text:style-name="al"/>
              <text:p text:style-name="al">De beoordeling in het kader van het criterium levensgedrag vindt plaats aan de hand van diverse informatiebronnen. De beoordeling is onder andere afhankelijk van het type zaak. Dit betekent dat feiten in het ene geval tot een weigering wegens slecht levensgedrag leiden, en in het andere geval niet. In de verschillende vergunningstelsels kunnen accenten verschillen.</text:p>
              <text:p text:style-name="al">Het doel van deze beleidsnotitie is om meer inzicht te geven in de wijze waarop de levensgedragtoets plaatsvindt. Omdat het bij het beoordelen van het levensgedrag gaat om maatwerk, kan rekening worden gehouden met het betrekken van andere feiten en omstandigheden die niet specifiek zijn benoemd in deze beleidsregel, maar die wel relevant kunnen zijn voor de belangen die de Alcoholwet en APV beogen te behartigen.</text:p>
              <text:p text:style-name="al"/>
              <text:p text:style-name="al">In het geval er een vergunningplicht komt voor bepaalde andere branches, waarvoor de levensgedrag toets gaat gelden, is deze beleidsregel ook op betreffende branche van toepassing.</text:p>
            </text:section>
            <text:p text:style-name="hoofdstuk_bottom"/>
          </text:section>
          <text:section text:name="hoofdstuk_id1-3-2-2-2" text:style-name="hoofdstuk">
            <text:p text:style-name="hoofdstuk_kop"><text:span text:style-name="label">Hoofdstuk</text:span> <text:span text:style-name="nr">1.</text:span> Relevante gegevens</text:p>
            <text:section text:name="structuurtekst_id1-3-2-2-2-2" text:style-name="structuurtekst">
              <text:p text:style-name="al">Om het levensgedrag te toetsen worden diverse gegevens, in samenhang, gewogen. Hieronder volgt een niet-limitatieve opsomming van de belangrijkste informatiebronnen:</text:p>
              <text:list text:style-name="id1-3-2-2-2-2-2">
                <text:list-item text:style-override="id1-3-2-2-2-2-2-1">
                  <text:number>-</text:number>
                  <text:p text:style-name="al">Informatie van de politie</text:p>
                </text:list-item>
                <text:list-item text:style-override="id1-3-2-2-2-2-2-2">
                  <text:number>-</text:number>
                  <text:p text:style-name="al">Het Justitieel Documentatie Systeem</text:p>
                </text:list-item>
                <text:list-item text:style-override="id1-3-2-2-2-2-2-3">
                  <text:number>-</text:number>
                  <text:p text:style-name="al">Handhavingsgegevens en overige gegevens waarover de gemeente beschikt</text:p>
                </text:list-item>
                <text:list-item text:style-override="id1-3-2-2-2-2-2-4">
                  <text:number>-</text:number>
                  <text:p text:style-name="al">Informatie uit een Bibob-toets</text:p>
                </text:list-item>
                <text:list-item text:style-override="id1-3-2-2-2-2-2-5">
                  <text:number>-</text:number>
                  <text:p text:style-name="al">Informatie uit openbare bronnen.</text:p>
                </text:list-item>
              </text:list>
              <text:p text:style-name="al">Bij de levensgedragtoets worden altijd de politie en/of het Justitieel Documentatie Systeem geraadpleegd. Andere informatiebronnen, met uitzondering van eigen handhavingsgegevens, worden niet standaard geraadpleegd voor het beoordelen van het levensgedrag.</text:p>
              <text:p text:style-name="al">Indien noodzakelijk voor de beoordeling kan via het Regionaal Informatie en Expertise Centrum (RIEC) informatie worden uitgewisseld met de Inspectie SZW, de Belastingdienst, de Douane en de IND.</text:p>
            </text:section>
            <text:p text:style-name="hoofdstuk_bottom"/>
          </text:section>
          <text:section text:name="hoofdstuk_id1-3-2-2-3" text:style-name="hoofdstuk">
            <text:p text:style-name="hoofdstuk_kop"><text:span text:style-name="label">Hoofdstuk</text:span> <text:span text:style-name="nr">2.</text:span> Beoordeling levensgedrag</text:p>
            <text:section text:name="structuurtekst_id1-3-2-2-3-2" text:style-name="structuurtekst">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text:p>
              <text:p text:style-name="al"/>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text:p>
              <text:p text:style-name="al"/>
              <text:p text:style-name="al">De toetsing vindt plaats bij de vergunningaanvraag of bij een bijschrijving van een leidinggevende. 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p text:style-name="al"/>
              <text:p text:style-name="al">Voor een beter begrip hoe de toetsing wordt uitgevoerd, wordt hierna een aantal richtlijnen en uitgangspunten geformuleerd.</text:p>
              <text:p text:style-name="al"/>
            </text:section>
            <text:section text:name="paragraaf_id1-3-2-2-3-3" text:style-name="paragraaf">
              <text:p text:style-name="paragraaf_kop"><text:span text:style-name="nr">2.1.</text:span> Alcoholvrij horecabedrijf</text:p>
              <text:section text:name="structuurtekst_id1-3-2-2-3-3-2" text:style-name="structuurtekst">
                <text:p text:style-name="al">Bij de levensgedragtoets zijn met name strafrechtelijke gegevens relevant, maar ook andere feiten en omstandigheden die iets zeggen over het gedrag van betrokkenen kunnen relevant zij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Alleen het levensgedrag dat relevant is voor de beoordeling of de aanwezigheid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p text:style-name="al"/>
              </text:section>
            </text:section>
            <text:section text:name="paragraaf_id1-3-2-2-3-4" text:style-name="paragraaf">
              <text:p text:style-name="paragraaf_kop"><text:span text:style-name="nr">2.1.1.</text:span> Algemene uitgangspunten</text:p>
              <text:section text:name="structuurtekst_id1-3-2-2-3-4-2" text:style-name="structuurtekst">
                <text:list text:style-name="id1-3-2-2-3-4-2-1">
                  <text:list-item text:style-override="id1-3-2-2-3-4-2-1-1">
                    <text:number>-</text:number>
                    <text:p text:style-name="al">Bij de beoordeling van het levensgedrag kunnen feiten en omstandigheden worden meegewogen die niet zijn gerelateerd aan de exploitatie van een inrichting.</text:p>
                  </text:list-item>
                  <text:list-item text:style-override="id1-3-2-2-3-4-2-1-2">
                    <text:number>-</text:number>
                    <text:p text:style-name="al">Voor het aannemen van slecht levensgedrag is niet vereist dat zich daadwerkelijk concrete problemen met betrekking tot het woon- of leefklimaat in de omgeving van de inrichting en/of de openbare orde of veiligheid hebben voorgedaan.</text:p>
                  </text:list-item>
                  <text:list-item text:style-override="id1-3-2-2-3-4-2-1-3">
                    <text:number>-</text:number>
                    <text:p text:style-name="al">Een strafrechtelijke veroordeling is niet vereist. Ook constateringen die zijn verwoord in bijvoorbeeld processen-verbaal of mutaties van de politie of rapportages van toezichthouders / Buitengewoon opsporingsambtenaren (Boa’s) wegen mee in de beoordeling.</text:p>
                  </text:list-item>
                  <text:list-item text:style-override="id1-3-2-2-3-4-2-1-4">
                    <text:number>-</text:number>
                    <text:p text:style-name="al">Naast strafrechtelijke veroordelingen wegen ook transacties en strafbeschikkingen mee.</text:p>
                  </text:list-item>
                  <text:list-item text:style-override="id1-3-2-2-3-4-2-1-5">
                    <text:number>-</text:number>
                    <text:p text:style-name="al">Zaken waarin het Openbaar Ministerie niet-ontvankelijk is verklaard kunnen worden meegewogen.</text:p>
                  </text:list-item>
                  <text:list-item text:style-override="id1-3-2-2-3-4-2-1-6">
                    <text:number>-</text:number>
                    <text:p text:style-name="al">Zaken die zijn geseponeerd, kunnen worden meegewogen in de beoordeling van het levensgedrag.</text:p>
                  </text:list-item>
                  <text:list-item text:style-override="id1-3-2-2-3-4-2-1-7">
                    <text:number>-</text:number>
                    <text:p text:style-name="al">Feiten waarop vrijspraak is gevolgd worden niet meegewogen.</text:p>
                  </text:list-item>
                </text:list>
              </text:section>
            </text:section>
            <text:section text:name="paragraaf_id1-3-2-2-3-5" text:style-name="paragraaf">
              <text:p text:style-name="paragraaf_kop"><text:span text:style-name="nr">2.1.2.</text:span> Beoordelingsaspecten</text:p>
              <text:section text:name="structuurtekst_id1-3-2-2-3-5-2" text:style-name="structuurtekst">
                <text:p text:style-name="al">Bij de beoordeling wordt aansluiting gezocht bij de methodiek en de definitie zoals bedoeld in de Alcoholwet en in jurisprudentie en worden de onderstaande punten in ogenschouw genomen:</text:p>
                <text:p text:style-name="tussenkopondlijn">Wat voor type zaak betreft het?</text:p>
                <text:p text:style-name="al">Een lunchroom, shishalounge of fastfoodrestaurant zijn verschillend van karakter/aard en trekken overwegend een ander publiek aan. Ze brengen daarom verschillende risico’s en verantwoordelijkheden voor de exploitant en leidinggevende met zich mee.</text:p>
                <text:p text:style-name="tussenkopondlijn">In welke periode zijn de feiten gepleegd?</text:p>
                <text:p text:style-name="al">In beginsel worden slechts feiten die zich hebben voorgedaan in de periode van vijf jaar voorafgaand aan het besluit meegenomen in de beoordeling. Uitgezonderd informatie van de Belastingdienst en overige fiscale feiten; daarbij wordt gekeken naar de aard en de omvang van de informatie en of sprake is van een patroon om te beoordelen of dit relevant is voor de levensgedragtoets.</text:p>
                <text:p text:style-name="al"/>
                <text:p text:style-name="al">Hebben er de afgelopen vijf jaar geen feiten voorgedaan die relevant zijn voor de levensgedragtoets, dan zal de vergunning in beginsel niet worden geweigerd of ingetrokken op grond van slecht levensgedrag.</text:p>
                <text:p text:style-name="al"/>
                <text:p text:style-name="al">Bij de berekening van de periode van vijf jaar gelden de volgende uitgangspunten:</text:p>
                <text:list text:style-name="id1-3-2-2-3-5-2-10">
                  <text:list-item text:style-override="id1-3-2-2-3-5-2-10-1">
                    <text:number>-</text:number>
                    <text:p text:style-name="al">De pleegdatum is in beginsel leidend.</text:p>
                  </text:list-item>
                  <text:list-item text:style-override="id1-3-2-2-3-5-2-10-2">
                    <text:number>-</text:number>
                    <text:p text:style-name="al">Voor de berekening van de laatste vijf jaar telt de periode waarin een onvoorwaardelijke vrijheidsstraf of voorlopige hechtenis is ondergaan niet mee.<text:note text:id="noot_id1-3-2-2-3-5-2-10-2-2-1" text:note-class="footnote"><text:note-citation text:label="5">5</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3-5-2-10-3">
                    <text:number>-</text:number>
                    <text:p text:style-name="al">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list-item>
                  <text:list-item text:style-override="id1-3-2-2-3-5-2-10-4">
                    <text:number>-</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p text:style-name="tussenkopondlijn">Wat voor type feiten betreft het?</text:p>
                <text:p text:style-name="al">In bijlage I staat een overzicht van de meest belangrijke feiten die meewegen in de levensgedragtoets. Bij het beoordelen van het type feiten wordt gekeken naar de ernst van het feit en de belangen die de strafbaarstelling/handhaving van het feit beoogt te beschermen.</text:p>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 Ook wordt rekening gehouden met gedragingen die op zichzelf niet reeds als ernstig in vorenbedoelde zin kunnen worden beschouwd, maar die in samenhang met andere gedragingen een bepaald gedragspatroon opleveren dat de betrokkene de voor hem geldende regels net naleeft, zodat ook dan de vrees voor de kwaliteit van het woon- en leefklimaat, de openbare orde en de veiligheid.</text:p>
                <text:p text:style-name="tussenkopondlijn">Zijn de feiten aan de zaak te relateren?</text:p>
                <text:p text:style-name="al">Het is niet vereist dat de feiten aan een horeca inrichting te relateren zijn. Als dit wel het geval is, kan dit zwaar meewegen. Denk bijvoorbeeld aan een leidinggevende die tijdens de uitoefening van zijn functie betrokken is geraakt bij geweldsincidenten of een leidinggevende die onder invloed van middelen verkeerd tijdens de uitoefening van zijn functie.</text:p>
                <text:p text:style-name="tussenkopondlijn">Opgelegde straf</text:p>
                <text:p text:style-name="al">Is er een straf of een maatregel opgelegd en hoe hoog is deze straf of maatregel? Ook transacties en beschikkingen tellen mee. Het is niet vereist dat er een straf is opgelegd om een feit mee te kunnen nemen in de beoordeling van het levensgedrag.</text:p>
                <text:p text:style-name="tussenkopondlijn">Leeftijd op pleegdatum en huidige leeftijd van betrokkene</text:p>
                <text:p text:style-name="al">Ook (strafbare) feiten gepleegd als minderjarige worden bij de beoordeling betrokken. Bij de beoordeling speelt de leeftijd waarop het feit is gepleegd, de ernst van het feit en de ontwikkeling op latere leeftijd een rol.</text:p>
                <text:p text:style-name="tussenkopondlijn">Openbare orde sluiting op last van de burgemeester</text:p>
                <text:p text:style-name="al">Is de exploitant of leidinggevende verwijtbaar en/of nalatig betrokken geweest bij een pand dat op last van de burgemeester op grond van artikel 13b Opiumwet, artikel 174a Gemeentewet of artikel 2.80 APV is gesloten?</text:p>
                <text:p text:style-name="al"/>
              </text:section>
            </text:section>
            <text:section text:name="paragraaf_id1-3-2-2-3-6" text:style-name="paragraaf">
              <text:p text:style-name="paragraaf_kop"><text:span text:style-name="nr">2.2.</text:span> Alcohol schenkend horecabedrijf en slijtersbedrijf</text:p>
              <text:section text:name="structuurtekst_id1-3-2-2-3-6-2" text:style-name="structuurtekst">
                <text:p text:style-name="al">Op grond van artikel 8 lid 1 onder b Alcoholwet mag een leidinggevende van een alcoholschenkend horecabedrijf of slijtersbedrijf niet van slecht levensgedrag zijn. Net als bij de levensgedragtoets op grond van de APV heeft de burgemeester een ruim beoordelingskader en er gelden geen beperkingen aan de feiten omstandigheden die daarbij mogen worden betrokken.</text:p>
                <text:p text:style-name="al"/>
                <text:p text:style-name="al">Voor het toetsen van het levensgedrag op grond van de Alcoholwet gelden de uitgangspunten uit de inleiding van dit hoofdstuk 2 en paragraaf 2.1. Leidinggevenden hebben een voorbeeldfunctie en zijn verantwoordelijk voor hun bezoekers. Zij dienen hun verantwoordelijkheid naar de bezoekers te tonen en bijvoorbeeld, indien dit noodzakelijk is, hen ervan te weerhouden bepaalde middelen in te nemen. Alcohol-gerelateerde (strafbare) feiten zijn daarom relevant voor de levensgedragtoets. Bij alcoholschenkende horecabedrijven en slijtersbedrijven wegen overtredingen als rijden onder invloed van alcohol en openbaar dronkenschap in beginsel zwaar mee in de beoordeling.</text:p>
                <text:p text:style-name="al"/>
              </text:section>
            </text:section>
            <text:section text:name="paragraaf_id1-3-2-2-3-7" text:style-name="paragraaf">
              <text:p text:style-name="paragraaf_kop"><text:span text:style-name="nr">2.2.1.</text:span> Alcoholbesluit</text:p>
              <text:section text:name="structuurtekst_id1-3-2-2-3-7-2" text:style-name="structuurtekst">
                <text:p text:style-name="al">Naast de vrije beoordelingsruimte zijn er ook imperatieve weigeringsgronden; op grond van artikel 8 lid 2 Alcoholwet moeten exploitanten en leidinggevenden voldoen aan de eisen zoals gesteld in het Besluit. Heeft de aanvrager zich schuldig gemaakt aan de in het Besluit omschreven feiten dan komt de aanvrager niet in aanmerking voor een drank- en horecavergunning of wordt de verleende vergunning ingetrokken.</text:p>
                <text:p text:style-name="al"/>
              </text:section>
            </text:section>
            <text:section text:name="paragraaf_id1-3-2-2-3-8" text:style-name="paragraaf">
              <text:p text:style-name="paragraaf_kop"><text:span text:style-name="nr">2.3.</text:span> De levensgedragtoets bij andere exploitatievormen</text:p>
              <text:section text:name="structuurtekst_id1-3-2-2-3-8-2" text:style-name="structuurtekst">
                <text:p text:style-name="al">Behalve voor horecabedrijven kent de APV nog meer exploitaties waarbij het levensgedrag een criterium is voor vergunningverlening. Deze zijn benoemd in artikel 1.8 van de APV. Het betreft de volgende exploitaties:</text:p>
                <text:list text:style-name="id1-3-2-2-3-8-2-2">
                  <text:list-item text:style-override="id1-3-2-2-3-8-2-2-1">
                    <text:number>-</text:number>
                    <text:p text:style-name="al">Artikel 2.24 APV ten aanzien van organisatoren van evenementen, waarvoor vergunningplicht geldt</text:p>
                  </text:list-item>
                  <text:list-item text:style-override="id1-3-2-2-3-8-2-2-2">
                    <text:number>-</text:number>
                    <text:p text:style-name="al">Artikel 2.81 APV ten aanzien van exploitanten of leidinggevenden (beheerders) van aangewezen gebouwen, gebieden of bedrijfsmatige activiteiten</text:p>
                  </text:list-item>
                  <text:list-item text:style-override="id1-3-2-2-3-8-2-2-3">
                    <text:number>-</text:number>
                    <text:p text:style-name="al">Artikel 3.4 APV ten aanzien van seksinrichtingen en escortbedrijven</text:p>
                  </text:list-item>
                  <text:list-item text:style-override="id1-3-2-2-3-8-2-2-4">
                    <text:number>-</text:number>
                    <text:p text:style-name="al">Artikel 2.72 APV ten aanzien van de uitoefening van een bedrijf of nevenbedrijf waar consumentenvuurwerk ter beschikking wordt gesteld dan wel voor het ter beschikking stellen aanwezig wordt gehouden.</text:p>
                  </text:list-item>
                </text:list>
                <text:p text:style-name="al">Hierbij gelden dezelfde uitgangspunten als omschreven in paragraaf 2.1., maar zoals ook in paragraaf 2.2. staat, kunnen accenten in de beoordeling verschillen. De aard van de zaak is relevant voor het wegen van (strafbare) feiten.</text:p>
                <text:p text:style-name="al"/>
                <text:p text:style-name="al">In het geval dat er een vergunningplicht komt voor bepaalde branches, waarvoor de levensgedrag toets gaat gelden, is deze beleidsregel ook op betreffende branche van toepassing.</text:p>
                <text:p text:style-name="al"/>
              </text:section>
            </text:section>
            <text:section text:name="paragraaf_id1-3-2-2-3-9" text:style-name="paragraaf">
              <text:p text:style-name="paragraaf_kop"><text:span text:style-name="nr">2.3.1</text:span> Evenementen</text:p>
              <text:section text:name="structuurtekst_id1-3-2-2-3-9-2" text:style-name="structuurtekst">
                <text:p text:style-name="al">De levensgedragtoets kan toegepast worden bij evenementen, waarvoor een vergunningplicht geldt. Dit zal het geval zijn als er signalen zijn die aanleiding geven tot een nader onderzoek.</text:p>
                <text:p text:style-name="al">De levensgedragtoets wordt in ieder geval toegepast bij een aanvraag voor een vergunning voor een evenement zoals bedoeld in artikel 2.24, lid 2 onder e van de APV.<text:note text:id="noot_id1-3-2-2-3-9-2-2-1" text:note-class="footnote"><text:note-citation text:label="6">6</text:note-citation><text:note-body><text:p text:style-name="noot.al">Onder artikel 2.24 lid 2 sub e wordt in ieder geval bedoeld een vorm van een vechtsport, zoals Mixed Martial Arts, ook wel genoemd gemengde vechtkunst. Hieronder vallen in ieder geval ‘free fight’ (het vrije vechten), ‘vale tudo’ (Braziliaans Mexed Martial Arts) en ‘cage fight’ (kooivechten). Ook kickboksen en Muay Thai (Thaiboksen) in al hun varianten, vallen onder dit artikel.</text:p></text:note-body></text:note> Hiermee geven we inhoud aan de oproep van de Nederlandse Vechtsportautoriteit van oktober 2017 en handelen we volgens de landelijke ‘Handreiking vechtsportgala’s’.</text:p>
                <text:p text:style-name="al"/>
              </text:section>
            </text:section>
            <text:section text:name="paragraaf_id1-3-2-2-3-10" text:style-name="paragraaf">
              <text:p text:style-name="paragraaf_kop"><text:span text:style-name="nr">2.3.2.</text:span> Prostitutie- en escortbedrijven</text:p>
              <text:section text:name="structuurtekst_id1-3-2-2-3-10-2" text:style-name="structuurtekst">
                <text:p text:style-name="al">Bij de levensgedragtoets voor seksinrichtingen en escortbedrijven speelt bij de beoordeling tevens de vraag of er voldoende vertrouwen is dat de exploitant en/of leidinggevende geen (mogelijke) slachtoffers van mistanden laat werken. Exploitanten en leidinggevenden zijn verantwoordelijk voor het laten werken van zelfredzame sekswerkers en het zorgen voor de veiligheid van de sekswerkers. Zij dienen voldoende toezicht te houden op de branche (wie hangen er rond de sekswerkers (niet zijnde klanten)) en dienen misstanden, mensenhandel en uitbuiting te signaleren en direct te melden bij de politie.</text:p>
                <text:p text:style-name="al"/>
                <text:p text:style-name="al">Bij de beoordeling wordt gekeken naar persoonlijke omstandigheden en de achtergrond van betrokkene om te bepalen of het levensgedrag een risico vormt. Schuldenproblematiek en betrokkenheid bij huiselijk geweld zijn voorbeelden van omstandigheden die iets kunnen zeggen over het referentiekader van betrokkene.</text:p>
                <text:p text:style-name="al"/>
              </text:section>
            </text:section>
            <text:section text:name="paragraaf_id1-3-2-2-3-11" text:style-name="paragraaf">
              <text:p text:style-name="paragraaf_kop"><text:span text:style-name="nr">2.3.3.</text:span> Bedrijven in een aangewezen gebied, straat of gebouw</text:p>
              <text:section text:name="structuurtekst_id1-3-2-2-3-11-2" text:style-name="structuurtekst">
                <text:p text:style-name="al">Bij toepassing van de levensgedragtoets is de reden voor de vergunningplicht een indicatie voor de feiten die extra relevant zijn bij het beoordelen van het levensgedrag. Dit betekent dat de beoordelingen per bedrijf c.q. branche kunnen verschillen.</text:p>
                <text:p text:style-name="al"/>
              </text:section>
            </text:section>
            <text:section text:name="paragraaf_id1-3-2-2-3-12" text:style-name="paragraaf">
              <text:p text:style-name="paragraaf_kop"><text:span text:style-name="nr">2.3.4.</text:span> Uitoefening van een bedrijf of nevenbedrijf waar consumentenvuurwerk ter beschikking wordt gesteld dan wel voor het ter beschikking stellen aanwezig wordt gehouden.</text:p>
              <text:section text:name="structuurtekst_id1-3-2-2-3-12-2" text:style-name="structuurtekst">
                <text:p text:style-name="al">Ondernemers van deze bedrijven hebben een bijzondere verantwoordelijkheid. Het niet verantwoord onderneme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Bij het beoordelen van het levensgedrag wordt gekeken naar uiteenlopende feiten en omstandigheden die iets zeggen over het gedrag van de betrokken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op 19 december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name="ondertekening_id1-3-2-3-4">
            <text:p><text:span text:style-name="functie">De burgemeester van Oosterhout,</text:span></text:p>
            <text:p><text:span text:style-name="functie">Burgemeester,</text:span></text:p>
          </text:section>
        </text:section>
        <text:section text:name="bijlage_id1-3-2-4" text:style-name="bijlage">
          <text:p text:style-name="bijlage_top"/>
          <text:p text:style-name="hoofdstuk_kop"><text:span text:style-name="label">Bijlage:</text:span> Levensgedrag – overzicht meest relevante strafbare feiten en gedragingen</text:p>
          <text:p text:style-name="al"/>
          <text:p text:style-name="al">De onderstaande lijst betreft een niet-limitatieve opsomming van feiten en gedragingen die meewegen in de beoordeling van het levensgedrag. Feiten die hier niet zijn beschreven kunnen ook leiden tot de conclusie ‘slecht levensgedrag’</text:p>
          <text:p text:style-name="tussenkopvet">Geweldsdelicten en vernieling</text:p>
          <text:list text:style-name="id1-3-2-4-5">
            <text:list-item text:style-override="id1-3-2-4-5-1">
              <text:number>-</text:number>
              <text:p text:style-name="al">Mishandeling</text:p>
            </text:list-item>
            <text:list-item text:style-override="id1-3-2-4-5-2">
              <text:number>-</text:number>
              <text:p text:style-name="al">Moord / doodslag</text:p>
            </text:list-item>
            <text:list-item text:style-override="id1-3-2-4-5-3">
              <text:number>-</text:number>
              <text:p text:style-name="al">Overige misdrijven tegen het leven</text:p>
            </text:list-item>
            <text:list-item text:style-override="id1-3-2-4-5-4">
              <text:number>-</text:number>
              <text:p text:style-name="al">Openlijke geweldpleging tegen goederen en/of personen</text:p>
            </text:list-item>
            <text:list-item text:style-override="id1-3-2-4-5-5">
              <text:number>-</text:number>
              <text:p text:style-name="al">Vernieling, vandalisme, baldadigheid</text:p>
            </text:list-item>
            <text:list-item text:style-override="id1-3-2-4-5-6">
              <text:number>-</text:number>
              <text:p text:style-name="al">Brandstichting</text:p>
            </text:list-item>
          </text:list>
          <text:p text:style-name="tussenkopvet">Alcohol gerelateerde feiten</text:p>
          <text:list text:style-name="id1-3-2-4-7">
            <text:list-item text:style-override="id1-3-2-4-7-1">
              <text:number>-</text:number>
              <text:p text:style-name="al">Rijden onder invloed van alcohol</text:p>
            </text:list-item>
            <text:list-item text:style-override="id1-3-2-4-7-2">
              <text:number>-</text:number>
              <text:p text:style-name="al">Aanstalten maken rijden onder invloed van alcohol</text:p>
            </text:list-item>
            <text:list-item text:style-override="id1-3-2-4-7-3">
              <text:number>-</text:number>
              <text:p text:style-name="al">Weigeren ademanalyse</text:p>
            </text:list-item>
            <text:list-item text:style-override="id1-3-2-4-7-4">
              <text:number>-</text:number>
              <text:p text:style-name="al">Openbaar dronkenschap / openlijk en/of hinderlijk gebruik van alcohol</text:p>
            </text:list-item>
          </text:list>
          <text:p text:style-name="tussenkopvet">Drugs gerelateerde feiten</text:p>
          <text:list text:style-name="id1-3-2-4-9">
            <text:list-item text:style-override="id1-3-2-4-9-1">
              <text:number>-</text:number>
              <text:p text:style-name="al">Bezit, handel en vervaardigen van hard- en softdrugs</text:p>
            </text:list-item>
            <text:list-item text:style-override="id1-3-2-4-9-2">
              <text:number>-</text:number>
              <text:p text:style-name="al">Openlijk en/of hinderlijk gebruik van drugs</text:p>
            </text:list-item>
            <text:list-item text:style-override="id1-3-2-4-9-3">
              <text:number>-</text:number>
              <text:p text:style-name="al">Rijden onder invloed van drugs / medicijnen</text:p>
            </text:list-item>
            <text:list-item text:style-override="id1-3-2-4-9-4">
              <text:number>-</text:number>
              <text:p text:style-name="al">Drugsafval</text:p>
            </text:list-item>
          </text:list>
          <text:p text:style-name="tussenkopvet">Wapens en munitie</text:p>
          <text:list text:style-name="id1-3-2-4-11">
            <text:list-item text:style-override="id1-3-2-4-11-1">
              <text:number>-</text:number>
              <text:p text:style-name="al">Bezit en handel in wapens en/of munitie</text:p>
            </text:list-item>
            <text:list-item text:style-override="id1-3-2-4-11-2">
              <text:number>-</text:number>
              <text:p text:style-name="al">Schiet- en/of steekpartijen</text:p>
            </text:list-item>
            <text:list-item text:style-override="id1-3-2-4-11-3">
              <text:number>-</text:number>
              <text:p text:style-name="al">Messenverbod (APV)</text:p>
            </text:list-item>
          </text:list>
          <text:p text:style-name="tussenkopvet">Vermogensdelicten</text:p>
          <text:list text:style-name="id1-3-2-4-13">
            <text:list-item text:style-override="id1-3-2-4-13-1">
              <text:number>-</text:number>
              <text:p text:style-name="al">Verduistering</text:p>
            </text:list-item>
            <text:list-item text:style-override="id1-3-2-4-13-2">
              <text:number>-</text:number>
              <text:p text:style-name="al">Heling</text:p>
            </text:list-item>
            <text:list-item text:style-override="id1-3-2-4-13-3">
              <text:number>-</text:number>
              <text:p text:style-name="al">Chantage en/of afpersing</text:p>
            </text:list-item>
            <text:list-item text:style-override="id1-3-2-4-13-4">
              <text:number>-</text:number>
              <text:p text:style-name="al">Witwassen</text:p>
            </text:list-item>
            <text:list-item text:style-override="id1-3-2-4-13-5">
              <text:number>-</text:number>
              <text:p text:style-name="al">Fraude</text:p>
            </text:list-item>
            <text:list-item text:style-override="id1-3-2-4-13-6">
              <text:number>-</text:number>
              <text:p text:style-name="al">Vals geld aanmaken / vals geld uitgeven</text:p>
            </text:list-item>
            <text:list-item text:style-override="id1-3-2-4-13-7">
              <text:number>-</text:number>
              <text:p text:style-name="al">Oplichting en flessentrekkerij</text:p>
            </text:list-item>
          </text:list>
          <text:p text:style-name="tussenkopvet">Zedendelicten en mensenhandel</text:p>
          <text:list text:style-name="id1-3-2-4-15">
            <text:list-item text:style-override="id1-3-2-4-15-1">
              <text:number>-</text:number>
              <text:p text:style-name="al">Zedendelicten</text:p>
            </text:list-item>
            <text:list-item text:style-override="id1-3-2-4-15-2">
              <text:number>-</text:number>
              <text:p text:style-name="al">Gijzeling / ontvoering</text:p>
            </text:list-item>
            <text:list-item text:style-override="id1-3-2-4-15-3">
              <text:number>-</text:number>
              <text:p text:style-name="al">Mensenhandel, arbeidsuitbuiting en mensensmokkel</text:p>
            </text:list-item>
          </text:list>
          <text:p text:style-name="tussenkopvet">Niet meewerken met de politie en toezichthouders en het niet opvolgen van rechtelijke uitspraken</text:p>
          <text:list text:style-name="id1-3-2-4-17">
            <text:list-item text:style-override="id1-3-2-4-17-1">
              <text:number>-</text:number>
              <text:p text:style-name="al">Wederspannigheid</text:p>
            </text:list-item>
            <text:list-item text:style-override="id1-3-2-4-17-2">
              <text:number>-</text:number>
              <text:p text:style-name="al">Niet voldoen aan bevel / vordering</text:p>
            </text:list-item>
            <text:list-item text:style-override="id1-3-2-4-17-3">
              <text:number>-</text:number>
              <text:p text:style-name="al">Valse aangifte / valse ID opgeven</text:p>
            </text:list-item>
            <text:list-item text:style-override="id1-3-2-4-17-4">
              <text:number>-</text:number>
              <text:p text:style-name="al">Weigeren ademanalyse / weigeren bloedproef / weigeren vervangend (urine) onderzoek</text:p>
            </text:list-item>
            <text:list-item text:style-override="id1-3-2-4-17-5">
              <text:number>-</text:number>
              <text:p text:style-name="al">Rijden tijdens rijverbod / terwijl rijbewijs is ingevorderd / tijdens rijontzegging</text:p>
            </text:list-item>
            <text:list-item text:style-override="id1-3-2-4-17-6">
              <text:number>-</text:number>
              <text:p text:style-name="al">Overtreding huisverbod</text:p>
            </text:list-item>
            <text:list-item text:style-override="id1-3-2-4-17-7">
              <text:number>-</text:number>
              <text:p text:style-name="al">Omkopen ambtenaar in functie</text:p>
            </text:list-item>
          </text:list>
          <text:p text:style-name="tussenkopvet">Openbare orde / APV</text:p>
          <text:list text:style-name="id1-3-2-4-19">
            <text:list-item text:style-override="id1-3-2-4-19-1">
              <text:number>-</text:number>
              <text:p text:style-name="al">Hinderlijk gedrag</text:p>
            </text:list-item>
            <text:list-item text:style-override="id1-3-2-4-19-2">
              <text:number>-</text:number>
              <text:p text:style-name="al">Samenscholing, ongeregeldheden en ordeverstoringen</text:p>
            </text:list-item>
            <text:list-item text:style-override="id1-3-2-4-19-3">
              <text:number>-</text:number>
              <text:p text:style-name="al">Afsteken vuurwerken op verboden plaatsen</text:p>
            </text:list-item>
            <text:list-item text:style-override="id1-3-2-4-19-4">
              <text:number>-</text:number>
              <text:p text:style-name="al">Geluidshinder</text:p>
            </text:list-item>
            <text:list-item text:style-override="id1-3-2-4-19-5">
              <text:number>-</text:number>
              <text:p text:style-name="al">Openbare orde sluiting op last van de burgemeester</text:p>
            </text:list-item>
          </text:list>
          <text:p text:style-name="tussenkopvet">Wegenverkeerswet</text:p>
          <text:list text:style-name="id1-3-2-4-21">
            <text:list-item text:style-override="id1-3-2-4-21-1">
              <text:number>-</text:number>
              <text:p text:style-name="al">Joyriding</text:p>
            </text:list-item>
            <text:list-item text:style-override="id1-3-2-4-21-2">
              <text:number>-</text:number>
              <text:p text:style-name="al">Snelheidsovertreding</text:p>
            </text:list-item>
            <text:list-item text:style-override="id1-3-2-4-21-3">
              <text:number>-</text:number>
              <text:p text:style-name="al">Agressief / onveilig rijgedrag</text:p>
            </text:list-item>
            <text:list-item text:style-override="id1-3-2-4-21-4">
              <text:number>-</text:number>
              <text:p text:style-name="al">Verkeersongeval met letsel</text:p>
            </text:list-item>
            <text:list-item text:style-override="id1-3-2-4-21-5">
              <text:number>-</text:number>
              <text:p text:style-name="al">Verlaten plaats na verkeersongeval</text:p>
            </text:list-item>
            <text:list-item text:style-override="id1-3-2-4-21-6">
              <text:number>-</text:number>
              <text:p text:style-name="al">Rijden met vals kenteken</text:p>
            </text:list-item>
            <text:list-item text:style-override="id1-3-2-4-21-7">
              <text:number>-</text:number>
              <text:p text:style-name="al">Onverzekerd rijden</text:p>
            </text:list-item>
          </text:list>
          <text:p text:style-name="tussenkopvet">Overig</text:p>
          <text:list text:style-name="id1-3-2-4-23">
            <text:list-item text:style-override="id1-3-2-4-23-1">
              <text:number>-</text:number>
              <text:p text:style-name="al">Diefstal / overval</text:p>
            </text:list-item>
            <text:list-item text:style-override="id1-3-2-4-23-2">
              <text:number>-</text:number>
              <text:p text:style-name="al">Zakkenrollerij / straatroof</text:p>
            </text:list-item>
            <text:list-item text:style-override="id1-3-2-4-23-3">
              <text:number>-</text:number>
              <text:p text:style-name="al">Oplichting en heling</text:p>
            </text:list-item>
            <text:list-item text:style-override="id1-3-2-4-23-4">
              <text:number>-</text:number>
              <text:p text:style-name="al">Discriminatie</text:p>
            </text:list-item>
            <text:list-item text:style-override="id1-3-2-4-23-5">
              <text:number>-</text:number>
              <text:p text:style-name="al">Belediging</text:p>
            </text:list-item>
            <text:list-item text:style-override="id1-3-2-4-23-6">
              <text:number>-</text:number>
              <text:p text:style-name="al">Bedreiging, intimidatie</text:p>
            </text:list-item>
            <text:list-item text:style-override="id1-3-2-4-23-7">
              <text:number>-</text:number>
              <text:p text:style-name="al">Stalking</text:p>
            </text:list-item>
            <text:list-item text:style-override="id1-3-2-4-23-8">
              <text:number>-</text:number>
              <text:p text:style-name="al">Cybercrime</text:p>
            </text:list-item>
            <text:list-item text:style-override="id1-3-2-4-23-9">
              <text:number>-</text:number>
              <text:p text:style-name="al">Misdrijven Wet op de kansspelen (WOK)</text:p>
            </text:list-item>
            <text:list-item text:style-override="id1-3-2-4-23-10">
              <text:number>-</text:number>
              <text:p text:style-name="al">Huisvredebreuk</text:p>
            </text:list-item>
            <text:list-item text:style-override="id1-3-2-4-23-11">
              <text:number>-</text:number>
              <text:p text:style-name="al">Chantage / machtsmisbru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22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gemeente Oosterhout 2022]|[https://lokaleregelgeving.overheid.nl/CVDR657387/2</meta:user-defined>
    <meta:user-defined meta:name="OVERHEIDop.referentienummer">1000161</meta:user-defined>
    <meta:user-defined meta:name="DCTERMS.alternative">Besluit Beleidsregel levensgedrag gemeente Oosterhout</meta:user-defined>
    <dc:language>nl</dc:language>
    <meta:user-defined meta:name="OVERHEIDop.locatietype/OVERHEIDop.gebiedsmarkering">Gemeente</meta:user-defined>
    <meta:user-defined meta:name="DC.title">Besluit van de burgemeester en van burgemeester en wethouders van Oosterhout van 19 december 2022 tot vaststelling van het "Besluit Beleidsregel levensgedrag gemeente Oosterhout"</meta:user-defined>
    <meta:user-defined meta:name="DCTERMS.W3CDTF/DCTERMS.available">2022-12-23</meta:user-defined>
    <meta:user-defined meta:name="DCTERMS.W3CDTF/OVERHEIDop.jaargang">2022</meta:user-defined>
    <meta:user-defined meta:name="OVERHEIDop.publicationIssue">572255</meta:user-defined>
    <meta:user-defined meta:name="OVERHEIDop.betreftRegeling">CVDR688570_1</meta:user-defined>
    <meta:user-defined meta:name="xs:date/OVERHEIDop.startdatum">2022-12-24</meta:user-defined>
    <meta:user-defined meta:name="OVERHEIDop.GmbID/DC.identifier">gmb-2022-572255</meta:user-defined>
    <meta:user-defined meta:name="OVERHEIDop.versieInformatie"/>
  </office:meta>
</office:document-meta>
</file>