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dijk 22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Z/22/200379 / W2022-0661 voor een omgevingsvergunning betreffende het bouwen van een dakopbouw op locatie Hoofddijk 22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224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4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4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oofddijk 22 te Goedereed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247</meta:user-defined>
    <meta:user-defined meta:name="OVERHEIDop.GmbID/DC.identifier">gmb-2022-572247</meta:user-defined>
    <meta:user-defined meta:name="OVERHEIDop.versieInformatie"/>
  </office:meta>
</office:document-meta>
</file>