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loods en uitbreiden van schapenhuisvesting aan de Verdrietweg 3 in Brakel. Zaaknummer: ODR2116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12-2022 een omgevingsvergunning voor het bouwen van een loods en uitbreiden van schapenhuisvesting op het adres Verdrietweg 3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224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4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4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607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loods en uitbreiden van schapenhuisvesting aan de Verdrietweg 3 in Brakel. Zaaknummer: ODR2116075.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2246</meta:user-defined>
    <meta:user-defined meta:name="OVERHEIDop.GmbID/DC.identifier">gmb-2022-572246</meta:user-defined>
    <meta:user-defined meta:name="OVERHEIDop.versieInformatie"/>
  </office:meta>
</office:document-meta>
</file>