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berging en keuken aan de Liesveldsesteeg 2 in Brakel. Zaaknummer: ODR2214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2-2022 een omgevingsvergunning voor de bouw van een berging en keuken op het adres Liesveldsesteeg 2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224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25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berging en keuken aan de Liesveldsesteeg 2 in Brakel. Zaaknummer: ODR2214258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242</meta:user-defined>
    <meta:user-defined meta:name="OVERHEIDop.GmbID/DC.identifier">gmb-2022-572242</meta:user-defined>
    <meta:user-defined meta:name="OVERHEIDop.versieInformatie"/>
  </office:meta>
</office:document-meta>
</file>