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rkensmarkt 15 in Schoonhoven</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een aanvraag ontvangen voor een omgevingsvergunning voor het plaatsen van 6 zonnepanelen op het zijdakvlak en 2 op het platte dak op locatie Varkensmarkt 15 in Schoonhoven. De aanvraag is geregistreerd onder zaaknummer SXO-2022295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224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4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4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rkensmarkt 15 in Schoonhoven</meta:user-defined>
    <meta:user-defined meta:name="DCTERMS.W3CDTF/DCTERMS.available">2022-12-23</meta:user-defined>
    <meta:user-defined meta:name="DCTERMS.W3CDTF/OVERHEIDop.jaargang">2022</meta:user-defined>
    <meta:user-defined meta:name="OVERHEIDop.publicationIssue">572241</meta:user-defined>
    <meta:user-defined meta:name="OVERHEIDop.GmbID/DC.identifier">gmb-2022-572241</meta:user-defined>
    <meta:user-defined meta:name="OVERHEIDop.versieInformatie"/>
  </office:meta>
</office:document-meta>
</file>