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Bouwbesluit 2012, Trichterweg 114B,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sloopmelding ontvangen. Het betreft het verwijderen van asbesthoudende lijmlaag uit vloer toilet aan de Trichterweg 114B te Brunssum.</text:p>
            <text:p text:style-name="common-al">Dossiernummer: 22054</text:p>
            <text:p text:style-name="common-al">
            <text:span text:style-name="nadrukvet">Waarom publiceert de gemeente dit bericht?</text:span>
          </text:p>
            <text:p text:style-name="common-al">Met dit bericht laat de gemeente u weten dat er iets gesloopt gaat worden in uw omgeving. Het moeten doen van een sloopmelding volgt uit het Bouwbesluit 2012. Dit is bijvoorbeeld het geval als er meer dan 10 m³ sloopafval vrijkomt of als er sprake is van asbest.</text:p>
            <text:p text:style-name="common-al">Tegen sloopmeldingen kunt u geen bezwaar maken.</text:p>
            <text:p text:style-name="common-al">
            <text:span text:style-name="nadrukvet">Heeft u vragen over de gebruiksmelding?</text:span>
          </text:p>
            <text:p text:style-name="common-al">U kunt de sloopmelding bekijken en hierover vragen stellen. Hiervoor kunt u bellen met het Klant Contact Centrum van de gemeente. Dit kan via het telefoonnummer 045 – 5278555.</text:p>
            <text:p text:style-name="common-al">Ook kunt u vragen om digitale toezending van de meldin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last-al">Voor het digitaal toezenden worden u wel leges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57224</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24</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24</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1.27/xml/MC-DRP-Meldin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22054</meta:user-defined>
    <dc:language>nl</dc:language>
    <meta:user-defined meta:name="OVERHEIDop.locatietype/OVERHEIDop.gebiedsmarkering">Adres</meta:user-defined>
    <meta:user-defined meta:name="DC.title">Sloopmelding Bouwbesluit 2012, Trichterweg 114B, Brunssum</meta:user-defined>
    <meta:user-defined meta:name="DCTERMS.W3CDTF/DCTERMS.available">2022-02-16</meta:user-defined>
    <meta:user-defined meta:name="DCTERMS.W3CDTF/OVERHEIDop.jaargang">2022</meta:user-defined>
    <meta:user-defined meta:name="OVERHEIDop.publicationIssue">57224</meta:user-defined>
    <meta:user-defined meta:name="OVERHEIDop.GmbID/DC.identifier">gmb-2022-57224</meta:user-defined>
    <meta:user-defined meta:name="OVERHEIDop.versieInformatie"/>
  </office:meta>
</office:document-meta>
</file>