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7*"/>
    </style:style>
    <style:style style:family="table-column" style:parent-style-name="colspec" style:name="id1-3-2-5-4-1-2">
      <style:table-column-properties style:rel-column-width="80*"/>
    </style:style>
    <style:style style:family="table-column" style:parent-style-name="colspec" style:name="id1-3-2-5-4-1-3">
      <style:table-column-properties style:rel-column-width="3*"/>
    </style:style>
    <style:style style:family="table-column" style:parent-style-name="colspec" style:name="id1-3-2-5-4-1-4">
      <style:table-column-properties style:rel-column-width="10*"/>
    </style:style>
  </office:automatic-styles>
  <office:body>
    <office:text>
      <text:p text:style-name="new_page_staatscourant"/>
      <text:p text:style-name="single-kop-titel">Besluit van de raad van de gemeente Oosterhout van 20 december 2022 tot vaststelling van de Verordening op de heffing en de invordering van retributies Oosterhout 2023 (Retributieverordening Oosterhout 2023)</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21 november 2022</text:p>
            <text:p text:style-name="al"/>
            <text:p text:style-name="al">gelet op artikel 229, aanhef, eerste lid, onderdeel a en b,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vet">VERORDENING OP DE HEFFING EN INVORDERING VAN RETRIBUTIES OOSTERHOUT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benaming retributies worden rechten geheven voor:</text:p>
            <text:list text:style-name="id1-3-2-2-1-3">
              <text:list-item text:style-override="id1-3-2-2-1-3-1">
                <text:number>a.</text:number>
                <text:p text:style-name="al">het gebruik overeenkomstig de bestemming van voor de openbare dienst bestemde gemeentebezittingen of voor de openbare dienst bestemde werken of inrichtingen, die bij de gemeente in beheer of onderhoud zijn;</text:p>
              </text:list-item>
              <text:list-item text:style-override="id1-3-2-2-1-3-2">
                <text:number>b.</text:number>
                <text:p text:style-name="al">het genot van door of vanwege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de vereiste vergunning heeft aangevraagd en verkregen, van diens rechtverkrijgende, of van degene, door wie of op wiens last voor de openbare dienst bestemde grond is ingenomen of aan de openbare dienst is onttrokken in de zin van artikel 1, onder a, dan wel van degene die het genot heeft van door of vanwege het gemeentebestuur verstrekte dienst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rechten worden geheven naar de maatstaven en de tarieven, opgenomen in de bij deze verordening behorende tarieventabel.</text:p>
              </text:list-item>
              <text:list-item text:style-override="id1-3-2-2-3-3">
                <text:number>2.</text:number>
                <text:p text:style-name="al">Voor de berekening van de rechten wordt verstaan onder::</text:p>
                <text:list text:style-name="id1-3-2-2-3-3-3">
                  <text:list-item text:style-override="id1-3-2-2-3-3-3-1">
                    <text:number>a.</text:number>
                    <text:p text:style-name="al">
                  <text:span text:style-name="nadrukvet">jaar</text:span>: een kalenderjaar;</text:p>
                  </text:list-item>
                  <text:list-item text:style-override="id1-3-2-2-3-3-3-2">
                    <text:number>b.</text:number>
                    <text:p text:style-name="al">
                  <text:span text:style-name="nadrukvet">maand</text:span>: zowel een kalendermaand als een periode van dertig achtereenvolgende dagen;</text:p>
                  </text:list-item>
                  <text:list-item text:style-override="id1-3-2-2-3-3-3-3">
                    <text:number>c.</text:number>
                    <text:p text:style-name="al">
                  <text:span text:style-name="nadrukvet">week</text:span>: zowel een kalenderweek als een periode van zeven achtereenvolgende dagen;</text:p>
                  </text:list-item>
                  <text:list-item text:style-override="id1-3-2-2-3-3-3-4">
                    <text:number>d.</text:number>
                    <text:p text:style-name="al">
                  <text:span text:style-name="nadrukvet">dag</text:span>: een etmaal.</text:p>
                  </text:list-item>
                </text:list>
              </text:list-item>
              <text:list-item text:style-override="id1-3-2-2-3-4">
                <text:number>3.</text:number>
                <text:p text:style-name="al">Indien voor de berekening van het bedrag van de aanslag verschillende berekeningswijzen mogelijk zijn, wordt de voor belastingplichtige meest gunstige wijze van berekening gehanteerd.</text:p>
              </text:list-item>
              <text:list-item text:style-override="id1-3-2-2-3-5">
                <text:number>4.</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gedagtekende nota, waarop het verschuldigde bedrag wordt vermeld.</text:p>
          </text:section>
          <text:section text:name="artikel_id1-3-2-2-5" text:style-name="artikel">
            <text:p text:style-name="artikel_kop_titel"><text:span text:style-name="artikel_kop_label">Artikel</text:span> <text:span text:style-name="artikel_kop_nr">5</text:span> Termijn van betaling</text:p>
            <text:list text:style-name="id1-3-2-2-5-2">
              <text:list-item text:style-override="id1-3-2-2-5-2">
                <text:number>1.</text:number>
                <text:p text:style-name="al">In afwijking van artikel 9, eerste lid, van de Invorderingswet 1990 moeten de rechten binnen een maand na de dagtekening van de nota worden betaald.</text:p>
              </text:list-item>
              <text:list-item text:style-override="id1-3-2-2-5-3">
                <text:number>2.</text:number>
                <text:p text:style-name="al">De Algemene termijnenwet is niet van toepassing op de in het eerst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retributies wordt geen kwijtschelding verleend.</text:p>
          </text:section>
          <text:section text:name="artikel_id1-3-2-2-7" text:style-name="artikel">
            <text:p text:style-name="artikel_kop_titel"><text:span text:style-name="artikel_kop_label">Artikel</text:span> <text:span text:style-name="artikel_kop_nr">7</text:span> Overgangsrecht</text:p>
            <text:p text:style-name="al">De ‘Retributieverordening Oosterhout 2022’, vastgesteld bij raadsbesluit van 21 december 2021,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werking met ingang van de eerste dag na die van de bekendmaking.</text:p>
              </text:list-item>
              <text:list-item text:style-override="id1-3-2-2-8-3">
                <text:number>2.</text:number>
                <text:p text:style-name="al">De datum van ingang van de heffing is 1 januari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text:span text:style-name="nadrukcur">Retributieverordening Oosterhout 2023’.</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22. </text:span>
          </text:p>
          </text:section>
          <text:section text:name="ondertekening_id1-3-2-3-2">
            <text:p><text:span text:style-name="functie">De griffier,</text:span></text:p>
            <text:p><text:span text:style-name="ondertekening_naam">
            <text:span text:style-name="voornaam">E.C.A.</text:span>
            <text:span text:style-name="achternaam">Kaarsemaker</text:span>
          </text:span></text:p>
          </text:section>
          <text:section text:name="ondertekening_id1-3-2-3-3">
            <text:p><text:span text:style-name="functie">De voorzitter,</text:span></text:p>
            <text:p><text:span text:style-name="ondertekening_naam">
            <text:span text:style-name="voornaam">M.</text:span>
            <text:span text:style-name="achternaam">Buijs</text:span>
          </text:span></text:p>
          </text:section>
        </text:section>
        <text:section text:name="nota-toelichting_id1-3-2-4" text:style-name="nota-toelichting"/>
        <text:section text:name="bijlage_id1-3-2-5" text:style-name="bijlage">
          <text:p text:style-name="bijlage_top"/>
          <text:p text:style-name="hoofdstuk_kop">Tarieventabel retributies 2023</text:p>
          <text:p text:style-name="al">behorende bij en deel uitmakende van de ‘Retributieverordening Oosterhout 2023’</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Inrit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anleggen van inritten met betrekkin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agen van het trottoir en verbreden van bestaande bandverla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het verlagen van een trottoirband in een bestaand trottoir per m<text:span text:style-name="sup">1</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het verbreden van een bestaande bandverlaging per m<text:span text:style-name="sup">1</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aanvullende werkzaamheden terzake, waaronder het verwijderen en/of verplaatsen van bomen, het verwijderen van groenstroken, het verplaatsen van groenstroken e.d., worden de onder 1.1.1 en 1.1.2 vermelde kosten verhoogd met de kosten van de aanvullende werkzaamhed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brengen van inritbanden in een bestaand trotto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het aanleggen van inritbanden per m<text:span text:style-name="sup">1</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het verbreden van inritbanden per m<text:span text:style-name="sup">1</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j aanvullende werkzaamheden terzake, waaronder het verwijderen en/of verplaatsen van bomen, het verwijderen van groenstroken, het verplaatsen van groenstroken e.d., worden de onder 1.2.1 en 1.2.2 vermelde kosten verhoogd met de kosten van de aanvullende werkzaamhed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brengen van inritbanden bij nieuw 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aanleggen van inritbanden per m<text:span text:style-name="sup">1</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9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ij aanvullende werkzaamheden terzake, waaronder het verwijderen en/of verplaatsen van bomen, het verwijderen van groenstroken, het verplaatsen van groenstroken e.d., worden de onder 1.3.1 vermelde kosten verhoogd met de kosten van de aanvullende werkzaamhed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 behandeling nemen van een aanvraag voor het aanbrengen van een oplaadgoot waaronder begrepen het verwijderen van de traditionele stoeptegel, het plaatsen van een kabelgoot en het terugplaatsen van de halve traditionele stoeptegel, per kabelgoot van maximaal 2 m<text:span text:style-name="sup">1</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Tijdelijke inrit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leggen en weer verwijderen van een tijdelijke (standaard) inrit voor bouw- en/of sloopwerken of andere tijdelijke (standaard) werken of gelegenheden, met inbegrip van de materiaalkosten, per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gestelde onder 2.1 geldt een minimum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Rioolaansluitingen 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tandaardrioolaansluiting</text:p>
                  <text:p text:style-name="table_al">Het tarief bedraagt voor het in behandeling nemen van een aanvraag tot het in gemeentegrond of gemeentewater maken of afsluiten van een standaardrioolaansluiting voor afvalwater met een graafleng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0 – 2,99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3,00 – 6,99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4,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7,00 – 9,99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6,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 10,00 – 15,0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oodoverstortvoorziening</text:p>
                  <text:p text:style-name="table_al">Het tarief bedraagt voor het in behandeling nemen van een aanvraag tot het in gemeentegrond of gemeentewater maken of afsluiten van een rioolaansluiting op een noodoverstortvoorziening met een graafleng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0 – 2,99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3,00 – 6,99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4,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7,00 – 9,99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6,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 10,00 – 15,0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 een standaardrioolaansluiting en een noodoverstortvoorziening wordt verstaan, een rioolaansluiting die voldoet aan de volgende voorwaarden:</text:p>
                  <text:p text:style-name="table_al">• betreft dat gedeelte van de afvoerleiding dat ligt in gemeentegrond of gemeentewater;</text:p>
                  <text:p text:style-name="table_al">• betreft een pvc-buis met een maximale diameter van 160 mm;</text:p>
                  <text:p text:style-name="table_al">• de maximale graaflengte in gemeentegrond of gemeentewater bedraagt 15 meter;</text:p>
                  <text:p text:style-name="table_al">• de maximale graafdiepte is 1,80 meter onder de kruin van de weg;</text:p>
                  <text:p text:style-name="table_al">• de aansluiting ligt geheel in een elementverharding of in een onverharde strook;</text:p>
                  <text:p text:style-name="table_al">• er hoeven geen werkzaamheden te worden verricht door de nutsbedrijven;</text:p>
                  <text:p text:style-name="table_al">• er hoeft geen bronnering te worden toegepast;</text:p>
                  <text:p text:style-name="table_al">• er hoeven geen asbestcementwerkzaamheden te worden verricht;</text:p>
                  <text:p text:style-name="table_al">• er hoeven voor het verkeer geen omleidingroutes geplaatst te worden;</text:p>
                  <text:p text:style-name="table_al">• er worden geen pompen en/of persleidingen door de gemeente geplaatst of aangelegd;</text:p>
                  <text:p text:style-name="table_al">• er hoeven door de gemeente geen vergunningen te worden aangevraagd;</text:p>
                  <text:p text:style-name="table_al">• er worden geen persingen of boringen gem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verige rioolaansluitingen</text:p>
                  <text:p text:style-name="table_al">Het tarief voor het in behandeling nemen van een aanvraag tot het in gemeentegrond of gemeentewater maken of afsluiten van een rioolaansluiting voor afvalwater, anders dan een standaardrioolaansluiting of een noodoverstortvoorziening, is het bedrag dat blijkt uit een begroting die terzake door of namens het college van burgemeester en wethouders is opgesteld en dat voorafgaand aan het in behandeling nemen van een aanvraag aan aanvrager wordt voorgelegd.</text:p>
                  <text:p text:style-name="table_al">Indien een begroting is uitgebracht, wordt een aanvraag in behandeling genomen op de vijfde werkdag na de dag waarop de begroting aan de aanvrager ter kennis is gebracht, tenzij de aanvraag vóó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Uitleg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rioolaansluiting waarbij, zonder dat door of namens de gemeente nog werkzaamheden verricht hoeven te worden, aangesloten kan worden op een uitlegger die direct aansluit aan de perceelsgr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anvragen voor een rioolaansluiting waarbij aangesloten kan worden op een uitlegger die niet direct aansluit aan de perceelsgrens en waarbij door of namens de gemeente nog werkzaamheden verricht moeten worden, vallen onder de tarieven voor een standaardrioolaansluiting of een overige aanslui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Tijdelijk gebruik van het gemeenteriool of gemeentewa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tijdelijk gebruik maken van het openbaar gemeenteriool of van het openbaar gemeentewater voor het afvoeren van water ingeval van bronnering, per lozings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voor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voor 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voor 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9,4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nder lozingseenheid wordt verstaan: een pomp met afvoersla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ehoort bij het besluit van de raad van de gemeente Oosterhout van tot vaststelling van de ‘Retributieverordening Oosterhout 2023’.</text:p>
          <text:section text:name="bijlage-sluiting_id1-3-2-5-6" text:style-name="bijlage-sluiting">
            <text:section text:name="ondertekening_id1-3-2-5-6-1">
              <text:p><text:span text:style-name="functie">De 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223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3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3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372329</meta:user-defined>
    <meta:user-defined meta:name="DCTERMS.alternative">Retributieverordening Oosterhout 2023</meta:user-defined>
    <dc:language>nl</dc:language>
    <meta:user-defined meta:name="OVERHEIDop.locatietype/OVERHEIDop.gebiedsmarkering">Gemeente</meta:user-defined>
    <meta:user-defined meta:name="DC.title">Besluit van de raad van de gemeente Oosterhout van 20 december 2022 tot vaststelling van de Verordening op de heffing en de invordering van retributies Oosterhout 2023 (Retributieverordening Oosterhout 2023)</meta:user-defined>
    <meta:user-defined meta:name="DCTERMS.W3CDTF/DCTERMS.available">2022-12-23</meta:user-defined>
    <meta:user-defined meta:name="DCTERMS.W3CDTF/OVERHEIDop.jaargang">2022</meta:user-defined>
    <meta:user-defined meta:name="OVERHEIDop.publicationIssue">572239</meta:user-defined>
    <meta:user-defined meta:name="OVERHEIDop.betreftRegeling">CVDR688567_1</meta:user-defined>
    <meta:user-defined meta:name="xs:date/OVERHEIDop.startdatum">2022-12-24</meta:user-defined>
    <meta:user-defined meta:name="OVERHEIDop.GmbID/DC.identifier">gmb-2022-572239</meta:user-defined>
    <meta:user-defined meta:name="OVERHEIDop.versieInformatie"/>
  </office:meta>
</office:document-meta>
</file>