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chommel aan de Dorpsstraat, kadastraal bekend AAL02 sectie A nummer 561 in Aalst. Zaaknummer: ODR2213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2-2022 een omgevingsvergunning voor het plaatsen van een schommel op het adres Dorpsstraat, kadastraal bekend AAL02 sectie A nummer 56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2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schommel aan de Dorpsstraat, kadastraal bekend AAL02 sectie A nummer 561 in Aalst. Zaaknummer: ODR221330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238</meta:user-defined>
    <meta:user-defined meta:name="OVERHEIDop.GmbID/DC.identifier">gmb-2022-572238</meta:user-defined>
    <meta:user-defined meta:name="OVERHEIDop.versieInformatie"/>
  </office:meta>
</office:document-meta>
</file>