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oprichten van een levensloopbestendige woning op de locatie Westkade 2, 1738 DT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oprichten van een levensloopbestendige woning op de locatie Westkade 2, 1738 DT in Waarland, gemeente Schagen </text:span>
          </text:p>
            <text:p text:style-name="common-al">Burgemeester en wethouders maken op grond van artikel 3.10 van de Wet algemene bepalingen omgevingsrecht (Wabo) bekend dat een ontwerp omgevingsvergunning ter inzage ligt voor het oprichten van een levensloopbestendige woning op de locatie Westkade 2, 1738 DT in Waarland, gemeente Schagen.</text:p>
            <text:p text:style-name="common-al">
            <text:span text:style-name="nadrukcur">Inhoud omgevingsvergunning</text:span>
          </text:p>
            <text:p text:style-name="common-al">De ontwerp omgevingsvergunning heeft betrekking op het oprichten van een levensloopbestendige woning, conform de aanvraag d.d. 25 november 2021 met zaaknummer O-21-0594. 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24 december 2022 gedurende zes weken digitaal in te zien via <text:a xlink:href="https://www.schagen.nl/inzage-ontwerp-omgevingsvergunningen" xlink:type="simple">https://www.schagen.nl/inzage-ontwerp-omgevingsvergunningen</text:a></text:p>
            <text:p text:style-name="common-al">
            <text:span text:style-name="nadrukcur">Zienswijze </text:span>
          </text:p>
            <text:p text:style-name="last-al">Een ieder kan tijdens de inzagetermijn digitaal,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 ) De schriftelijke zienswijzen moeten worden ingediend bij de gemeenteraad van Schagen, postbus 8, 1740 AA Schagen. Voor een mondelinge reactie kunt u een afspraak maken met de Afdeling Ruimte, tel. 0224-210 257. Anonieme reacties en reacties via e-mail laten we buite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223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3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3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werp omgevingsvergunning voor het oprichten van een levensloopbestendige woning op de locatie Westkade 2, 1738 DT in Waarland</meta:user-defined>
    <meta:user-defined meta:name="DCTERMS.W3CDTF/DCTERMS.available">2022-12-23</meta:user-defined>
    <meta:user-defined meta:name="DCTERMS.W3CDTF/OVERHEIDop.jaargang">2022</meta:user-defined>
    <meta:user-defined meta:name="OVERHEIDop.publicationIssue">572236</meta:user-defined>
    <meta:user-defined meta:name="OVERHEIDop.GmbID/DC.identifier">gmb-2022-572236</meta:user-defined>
    <meta:user-defined meta:name="OVERHEIDop.versieInformatie"/>
  </office:meta>
</office:document-meta>
</file>