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064, Hoefspoor 1, 1613GC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Hoefspoor 1, 1613GC Grootebroek</text:span>
          </text:p>
            <text:p text:style-name="common-al">Het college van burgemeester en wethouders heeft de beslistermijn op de volgende aanvraag met zes weken verlengd:</text:p>
            <text:p text:style-name="common-al">Locatie: Hoefspoor 1, 1613GC Grootebroek</text:p>
            <text:p text:style-name="common-al">Voor: bouwen van een carport/berging</text:p>
            <text:p text:style-name="common-al">Datum besluit: 21 december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7223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23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Hoefspoor 1, 1613GC Grootebroek</meta:user-defined>
    <dc:language>nl</dc:language>
    <meta:user-defined meta:name="OVERHEIDop.locatietype/OVERHEIDop.gebiedsmarkering">Punt</meta:user-defined>
    <meta:user-defined meta:name="DC.title">Kennisgeving termijnverlenging Z2022-00000064, Hoefspoor 1, 1613GC Grootebroek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235</meta:user-defined>
    <meta:user-defined meta:name="OVERHEIDop.GmbID/DC.identifier">gmb-2022-572235</meta:user-defined>
    <meta:user-defined meta:name="OVERHEIDop.versieInformatie"/>
  </office:meta>
</office:document-meta>
</file>