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Hollandsepad 10,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 het kader van het project ''Loodtuinen'' is in opdracht van de gemeente Zaanstad een leeflaag gerealiseerd op de locaties: Hollandsepad 10, Hollandsepad 19C, Hollandsepad 20, Westzijde 109, Parkstraat 94, Reigerstraat 28, Reigerstraat 74. Allen te Zaandam. Wij stemmen in met het evaluatieverslag. Wij stemmen in met de nazorgparagraaf bij het evaluatierapport. Datum besluit: 21 december 2022 Aanvrager: de eigenaren van Hollandsepad 10, 19C en 20, Westzijde 109, Parkstraat 94 en Reigerstraat 28 en 74 te Zaandam Zaaknummer: 10941830</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6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223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3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3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8607</meta:user-defined>
    <meta:user-defined meta:name="DCTERMS.abstract">Bekendmaking van Gemeente Zaanstad</meta:user-defined>
    <dc:language>nl</dc:language>
    <meta:user-defined meta:name="OVERHEIDop.locatietype/OVERHEIDop.gebiedsmarkering">Punt</meta:user-defined>
    <meta:user-defined meta:name="DC.title">Beschikking, Bodem - Hollandsepad 10, Zaandam</meta:user-defined>
    <meta:user-defined meta:name="OVERHEIDop.datumEindeReactietermijn">2023-02-02</meta:user-defined>
    <meta:user-defined meta:name="OVERHEIDop.terinzageleggingBG">https://mozardloket.odnzkg.nl/mozard/!suite42.scherm1260?mObj=1308607</meta:user-defined>
    <meta:user-defined meta:name="DCTERMS.W3CDTF/DCTERMS.available">2022-12-28</meta:user-defined>
    <meta:user-defined meta:name="DCTERMS.W3CDTF/OVERHEIDop.jaargang">2022</meta:user-defined>
    <meta:user-defined meta:name="OVERHEIDop.publicationIssue">572233</meta:user-defined>
    <meta:user-defined meta:name="OVERHEIDop.GmbID/DC.identifier">gmb-2022-572233</meta:user-defined>
    <meta:user-defined meta:name="OVERHEIDop.versieInformatie"/>
  </office:meta>
</office:document-meta>
</file>