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de activiteit handelen in strijd met regels ruimtelijke ordening, Trichterweg 114B, Brunssum</text:p>
      <text:section text:name="zakelijke-mededeling_id1-3-2" text:style-name="zakelijke-mededeling">
        <text:section text:name="zakelijke-mededeling-tekst_id1-3-2-1" text:style-name="zakelijke-mededeling-tekst">
          <text:section text:name="tekst_id1-3-2-1-1" text:style-name="tekst">
            <text:p text:style-name="common-al">De gemeente Brunssum heeft een aanvraag voor een omgevingsvergunning ontvangen. De vergunning is aangevraagd voor de activiteit handelen in strijd met regels ruimtelijke ordening, het betreft het starten van een kapsalon aan huis, aan de Trichterweg 114B te Brunssum.</text:p>
            <text:p text:style-name="common-al">Dossiernummer: 22053</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De gemeente heeft de aanvraag voor een vergunning ontvangen op 3-2-2022. De gemeente neemt daarover waarschijnlijk 31-3-2022 een besluit.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common-al">U kunt nu alvast de aanvraag van de vergunning bekijken en hierover vragen stellen. Hiervoor kunt u bellen met het Klant Contact Centrum van de gemeente. Dit kan via het telefoonnummer 045 – 5278555.</text:p>
            <text:p text:style-name="common-al">Ook kunt u vragen om digitale toezending van (delen van) de aanvraag. U dient hiervoor het digitale formulier ‘<text:a xlink:href="https://www.brunssum.nl/bestuur_en_organisatie/over_deze_website/Digitale_formulieren/opvragen_gegevens_naar_aanleiding_van_openbare_bekendmaking" xlink:type="simple">Opvragen gegevens naar aanleiding van openbare bekendmaking</text:a>’ in te vullen.</text:p>
            <text:p text:style-name="last-al">Het digitaal toezenden van de aanvraag is kosteloos, tot het moment waarop de omgevingsvergunning onherroepelijk is geworden, dat wil zeggen definitief verleend of geweigerd is. Wilt u ná het onherroepelijk worden van de vergunning stukken toegestuurd krijgen, dan worden daarvoor legeskosten inrekening gebrach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57223</text:span><text:line-break/><text:date style:data-style-name="dag" text:fixed="true" text:date-value="2022-02-16"/><text:line-break/><text:date style:data-style-name="jaar" text:fixed="true" text:date-value="2022-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223</text:span><text:date style:data-style-name="nicedate" text:fixed="true" text:date-value="2022-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223</text:span><text:date style:data-style-name="nicedate" text:fixed="true" text:date-value="2022-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2/xml/MC-DRP-OmgevingsvergunningAanvraag-Web-ZM.xml</meta:user-defined>
    <meta:user-defined meta:name="OVERHEID.Gemeente/DC.creator">Brunssum</meta:user-defined>
    <meta:user-defined meta:name="OVERHEIDop.Rubriek/DC.type">omgevingsvergunning</meta:user-defined>
    <meta:user-defined meta:name="OVERHEID.Informatietype/DC.type">officiële publicatie</meta:user-defined>
    <meta:user-defined meta:name="OVERHEID.Gemeente/DCTERMS.publisher">Brunssum</meta:user-defined>
    <meta:user-defined meta:name="OVERHEID.Gemeente/OVERHEID.authority">Brunssum</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22053</meta:user-defined>
    <dc:language>nl</dc:language>
    <meta:user-defined meta:name="OVERHEIDop.locatietype/OVERHEIDop.gebiedsmarkering">Adres</meta:user-defined>
    <meta:user-defined meta:name="DC.title">Aanvraag vergunning voor de activiteit handelen in strijd met regels ruimtelijke ordening, Trichterweg 114B, Brunssum</meta:user-defined>
    <meta:user-defined meta:name="DCTERMS.W3CDTF/DCTERMS.available">2022-02-16</meta:user-defined>
    <meta:user-defined meta:name="DCTERMS.W3CDTF/OVERHEIDop.jaargang">2022</meta:user-defined>
    <meta:user-defined meta:name="OVERHEIDop.publicationIssue">57223</meta:user-defined>
    <meta:user-defined meta:name="OVERHEIDop.GmbID/DC.identifier">gmb-2022-57223</meta:user-defined>
    <meta:user-defined meta:name="OVERHEIDop.versieInformatie"/>
  </office:meta>
</office:document-meta>
</file>