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p de Verordening op de gemeentelijke Rekenkamercommissie</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presidium</text:p>
            <text:p text:style-name="al"/>
            <text:p text:style-name="al">gelet op de Verordening op de gemeentelijke Rekenkamercommisie</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Artikel 6 Verordening op de gemeentelijke Rekenkamercommissie Teylingen 2019 aan te passen als volgt (dit met terugwerkende kracht tot 19 mei 2022).</text:p>
            <text:p text:style-name="al"/>
            <text:p text:style-name="al">Artikel 6 Vergoeding voor werkzaamheden van de leden van de Rekenkamercommissie</text:p>
            <text:list text:style-name="id1-3-2-2-1-5">
              <text:list-item text:style-override="id1-3-2-2-1-5-1">
                <text:number>1a.</text:number>
                <text:p text:style-name="al">De leden van de Rekenkamercommissie ontvangen een vaste vergoeding per maand voor hun werkzaamheden. De externe voorzitter van de Rekenkamercommissie ontvangt een vergoeding op basis van €450,58 per maand, exclusief reiskosten. De externe leden krijgen een vergoeding op basis van €418,40 per maand, exclusief reiskosten.</text:p>
              </text:list-item>
              <text:list-item text:style-override="id1-3-2-2-1-5-2">
                <text:number>1b.</text:number>
                <text:p text:style-name="al">De vergoeding voor zelfstandig en kwalitatief onderzoek door de leden is 70 euro per uur. In het jaarverslag legt de rekenkamer verantwoording af over de inzet van de leden inclusief urenverantwoording en motivering.</text:p>
              </text:list-item>
              <text:list-item text:style-override="id1-3-2-2-1-5-3">
                <text:number>2.</text:number>
                <text:p text:style-name="al">De vergoeding genoemd in het eerste lid komt ten laste van het budget van de Rekenkamercommissie.</text:p>
              </text:list-item>
              <text:list-item text:style-override="id1-3-2-2-1-5-4">
                <text:number>3.</text:number>
                <text:p text:style-name="al">De raadsleden die in de klankbordgroep plaatsnemen hebben geen recht op de toelage zoals genoemd in het Rechtspositiebesluit decentrale politieke ambtsdragers.</text:p>
              </text:list-item>
            </text:list>
          </text:section>
        </text:section>
        <text:section text:name="regeling-sluiting_id1-3-2-3" text:style-name="regeling-sluiting">
          <text:section text:name="gegeven_id1-3-2-3-1" text:style-name="gegeven">
            <text:p text:style-name="dagtekening">
            <text:span text:style-name="datum">Aldus besloten in de raadsvergadering van 15 december 2022 </text:span>
          </text:p>
          </text:section>
          <text:section text:name="ondertekening_id1-3-2-3-2">
            <text:p><text:span text:style-name="ondertekening_naam">
            <text:span text:style-name="voornaam">Dhr. Robert van</text:span>
            <text:span text:style-name="achternaam">Dijk</text:span>
          </text:span></text:p>
            <text:p><text:span text:style-name="functie">griffier</text:span></text:p>
          </text:section>
          <text:section text:name="ondertekening_id1-3-2-3-3">
            <text:p><text:span text:style-name="ondertekening_naam">
            <text:span text:style-name="voornaam"> Mevr. Carla.G.J.</text:span>
            <text:span text:style-name="achternaam">Breu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222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2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2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81oa, eerste lid, van de Gemeentewet]|[1.0:c:BWBR0005416&amp;artikel=81oa&amp;lid=1&amp;g=2019-01-01</meta:user-defined>
    <meta:user-defined meta:name="OVERHEIDop.referentienummer">Z-22-287722</meta:user-defined>
    <meta:user-defined meta:name="DCTERMS.alternative">Verordening op de gemeentelijke rekenkamercommissie Teylingen 2019</meta:user-defined>
    <dc:language>nl</dc:language>
    <meta:user-defined meta:name="OVERHEIDop.locatietype/OVERHEIDop.gebiedsmarkering">Gemeente</meta:user-defined>
    <meta:user-defined meta:name="DC.title">Verordening op de gemeentelijke rekenkamercommissie Teylingen 2019</meta:user-defined>
    <meta:user-defined meta:name="DCTERMS.W3CDTF/DCTERMS.available">2022-12-23</meta:user-defined>
    <meta:user-defined meta:name="DCTERMS.W3CDTF/OVERHEIDop.jaargang">2022</meta:user-defined>
    <meta:user-defined meta:name="OVERHEIDop.publicationIssue">572228</meta:user-defined>
    <meta:user-defined meta:name="OVERHEIDop.betreftRegeling">CVDR623019_2</meta:user-defined>
    <meta:user-defined meta:name="xs:date/OVERHEIDop.startdatum">2022-12-24</meta:user-defined>
    <meta:user-defined meta:name="OVERHEIDop.GmbID/DC.identifier">gmb-2022-572228</meta:user-defined>
    <meta:user-defined meta:name="OVERHEIDop.versieInformatie"/>
  </office:meta>
</office:document-meta>
</file>