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92 Schipluidenlaan 3 te Tilburg, verbouwen van garage, verzonden 21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92 - B - Schipluiden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22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92 Schipluidenlaan 3 te Tilburg, verbouwen van garage, verzonden 21 december 2022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25</meta:user-defined>
    <meta:user-defined meta:name="OVERHEIDop.GmbID/DC.identifier">gmb-2022-572225</meta:user-defined>
    <meta:user-defined meta:name="OVERHEIDop.versieInformatie"/>
  </office:meta>
</office:document-meta>
</file>