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/evenementen/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de volgende APV/evenementen/horeca vergunning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16-12 7948 NJ Kolderveen 26 te Nijeveen verstrekken van zwakalcoholhoudende drank tijdens Concerten de Vegafabriek op 29 januari, 18 februari, 11 maart, 1 april, 13 mei, 3 juni, 30 september, 7 oktober, 21 oktober, 9 december 2023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7222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2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2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PV/evenementen/horeca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223</meta:user-defined>
    <meta:user-defined meta:name="OVERHEIDop.GmbID/DC.identifier">gmb-2022-572223</meta:user-defined>
    <meta:user-defined meta:name="OVERHEIDop.versieInformatie"/>
  </office:meta>
</office:document-meta>
</file>