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rselaan 56 en 56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0282</text:p>
            <text:p text:style-name="common-al">Gemeente Amstelveen heeft op 20 december 2022 besloten om de beslistermijn voor de aanvraag voor een omgevingsvergunning voor het splitsen van de woning (legalisatie) te verlengen voor een periode van maximaal 6 weken. De locatie is Nieuwe Karselaan 56 en 56A in Amstelveen.Toelichting: tijdens de behandeling van de aanvraag is gebleken dat de locatie zoals eerder gepubliceerd niet juist is; het plan betreft het splitsen van de woning (legalisatie) op de locatie Nieuwe Karselaan 56 en 56A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028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2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Nieuwe Karselaan 56 en 56A in Amstelveen</meta:user-defined>
    <meta:user-defined meta:name="DCTERMS.W3CDTF/DCTERMS.available">2022-12-23</meta:user-defined>
    <meta:user-defined meta:name="DCTERMS.W3CDTF/OVERHEIDop.jaargang">2022</meta:user-defined>
    <meta:user-defined meta:name="OVERHEIDop.publicationIssue">572221</meta:user-defined>
    <meta:user-defined meta:name="OVERHEIDop.GmbID/DC.identifier">gmb-2022-572221</meta:user-defined>
    <meta:user-defined meta:name="OVERHEIDop.versieInformatie"/>
  </office:meta>
</office:document-meta>
</file>