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4-12 7948 NJ Kolderveen 26 te Nijeveen Concerten de Vegafabriek op 29 januari, 18 februari, 11 maart, 1 april, 13 mei, 3 juni, 30 september, 7 oktober, 21 oktober, 9 december 2023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221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19</meta:user-defined>
    <meta:user-defined meta:name="OVERHEIDop.GmbID/DC.identifier">gmb-2022-572219</meta:user-defined>
    <meta:user-defined meta:name="OVERHEIDop.versieInformatie"/>
  </office:meta>
</office:document-meta>
</file>