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office:automatic-styles>
  <office:body>
    <office:text>
      <text:p text:style-name="new_page_staatscourant"/>
      <text:p text:style-name="single-kop-titel">Verordening op de heffing en invordering van de afvalstoffenheffing Kapelle 2023</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9 november 2022, nummer D22.277043;</text:p>
            <text:p text:style-name="al">gelet op artikel 15.33 van de Wet milieubeheer;</text:p>
            <text:p text:style-name="al"/>
            <text:p text:style-name="al">b e s l u i t :</text:p>
            <text:p text:style-name="al"/>
            <text:p text:style-name="al">vast te stellen de:</text:p>
            <text:p text:style-name="al">
            <text:span text:style-name="nadrukvet">Verordening op de heffing en invordering van de afvalstoffenheffing 2023</text:span>
          </text:p>
            <text:p text:style-name="al"/>
            <text:p text:style-name="al">
            <text:span text:style-name="nadrukvet">Artikel 1 Definities</text:span>
          </text:p>
            <text:p text:style-name="al">Voor de toepassing van deze verordening wordt verstaan onder ‘gebruik maken’: gebruik maken in de zin van artikel 15.33 Wet milieubeheer.</text:p>
            <text:p text:style-name="al"/>
            <text:p text:style-name="al">
            <text:span text:style-name="nadrukvet">Artikel 2 Aard van de belasting en belastbaar feit</text:span>
          </text:p>
            <text:list text:style-name="id1-3-2-1-1-15">
              <text:list-item text:style-override="id1-3-2-1-1-15-1">
                <text:number>1.</text:number>
                <text:p text:style-name="al">Onder de naam 'afvalstoffenheffing' wordt een directe belasting geheven als bedoeld in artikel 15.33 van de Wet milieubeheer.</text:p>
              </text:list-item>
              <text:list-item text:style-override="id1-3-2-1-1-15-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text:span>
            <text:span text:style-name="nadrukvet">rtikel 4 Maatstaf van heffing en belastingtarief</text:span>
          </text:p>
            <text:list text:style-name="id1-3-2-1-1-20">
              <text:list-item text:style-override="id1-3-2-1-1-20-1">
                <text:number>1.</text:number>
                <text:p text:style-name="al">De belasting wordt geheven naar de grondslagen genoemd in lid 2 van dit artikel en de tarieven opgenomen in de bij deze verordening behorende tarieventabel. </text:p>
              </text:list-item>
              <text:list-item text:style-override="id1-3-2-1-1-20-2">
                <text:number>2.</text:number>
                <text:p text:style-name="al">De grondslagen van de belasting zijn:</text:p>
                <text:list text:style-name="id1-3-2-1-1-20-2-3">
                  <text:list-item text:style-override="id1-3-2-1-1-20-2-3-1">
                    <text:number>a.</text:number>
                    <text:p text:style-name="al">een vast bedrag per perceel; </text:p>
                  </text:list-item>
                  <text:list-item text:style-override="id1-3-2-1-1-20-2-3-2">
                    <text:number>b.</text:number>
                    <text:p text:style-name="al">een bedrag per extra restafval-minicontainer;</text:p>
                  </text:list-item>
                  <text:list-item text:style-override="id1-3-2-1-1-20-2-3-3">
                    <text:number>c.</text:number>
                    <text:p text:style-name="al">het aantal ledigingen per perceel, voor zover door of namens de gemeente aan de belastingplichtige een minicontainer voor de inzameling van restafval is verstrekt;</text:p>
                  </text:list-item>
                  <text:list-item text:style-override="id1-3-2-1-1-20-2-3-4">
                    <text:number>d.</text:number>
                    <text:p text:style-name="al">het aantal inworpen per perceel, voor zover door of namens de gemeente aan de belastingplichtige toegang is verstrekt aan een verzamelcontainer voor de inzameling van restafval;</text:p>
                  </text:list-item>
                  <text:list-item text:style-override="id1-3-2-1-1-20-2-3-5">
                    <text:number>e.</text:number>
                    <text:p text:style-name="al">het op afroep inzamelen, als bedoeld in hoofdstuk 3 van de bij deze verordening behorende tarieventabel.</text:p>
                  </text:list-item>
                </text:list>
              </text:list-item>
              <text:list-item text:style-override="id1-3-2-1-1-20-3">
                <text:number>3.</text:number>
                <text:p text:style-name="al">Voor de berekening van de belasting zoals genoemd in lid 2 sub c wordt uitgegaan van het aantal malen dat een inzamelcontainer voor restafval ter lediging wordt aangeboden zoals is vastgesteld met behulp van de containerherkennings- en registratieapparatuur op de inzamelauto.</text:p>
              </text:list-item>
              <text:list-item text:style-override="id1-3-2-1-1-20-4">
                <text:number>4.</text:number>
                <text:p text:style-name="al">Voor de berekening van de belasting zoals genoemd in lid 2 sub d wordt uitgegaan van het aantal malen dat toegang tot een inzamelcontainer wordt gegeven zoals is vastgesteld met behulp van de milieupasherkennings- en registratieapparatuur in de verzamelcontainer voor restafval.</text:p>
              </text:list-item>
              <text:list-item text:style-override="id1-3-2-1-1-20-5">
                <text:number>5.</text:number>
                <text:p text:style-name="al">Voor percelen waar geen individuele registratie van aanbiedingen plaats vindt, wordt het tarief onder 1.3 uit de bij deze verordening behorende tarieventabel in rekening gebracht.</text:p>
              </text:list-item>
            </text:list>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list text:style-name="id1-3-2-1-1-26">
              <text:list-item text:style-override="id1-3-2-1-1-26-1">
                <text:number>1.</text:number>
                <text:p text:style-name="al">De belasting bedoeld in artikel 4, lid 2, onder a, b, c, en d en artikel 4. lid 5 en de hoofdstukken 1 en 2 van de bij deze verordening behorende tarieventabel wordt geheven bij wege van aanslag.</text:p>
              </text:list-item>
              <text:list-item text:style-override="id1-3-2-1-1-26-2">
                <text:number>2.</text:number>
                <text:p text:style-name="al">De belasting bedoeld in artikel 4,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p text:style-name="al">
            <text:span text:style-name="nadrukvet">Artikel 7 Ontstaan van de belastingschuld en heffing naar tijdsgelang</text:span>
          </text:p>
            <text:list text:style-name="id1-3-2-1-1-28">
              <text:list-item text:style-override="id1-3-2-1-1-28-1">
                <text:number>1.</text:number>
                <text:p text:style-name="al">De belasting is verschuldigd bij het begin van het belastingjaar of, zo dit later is, bij de aanvang van de belastingplicht.</text:p>
              </text:list-item>
              <text:list-item text:style-override="id1-3-2-1-1-28-2">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1-1-28-3">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1-1-28-4">
                <text:number>4.</text:number>
                <text:p text:style-name="al">Het tweede en het derde lid zijn niet van toepassing indien de belastingplichtige binnen de gemeente verhuist en aldaar van een ander perceel gebruik maakt.</text:p>
              </text:list-item>
              <text:list-item text:style-override="id1-3-2-1-1-28-5">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1-1-28-6">
                <text:number>6.</text:number>
                <text:p text:style-name="al">De belasting als bedoeld in artikel 4 lid 2, onder e en hoofdstuk 3 van de bij deze verordening behorende tarieventabel is verschuldigd bij aanvraag van de dienstverlening.</text:p>
                <text:p text:style-name="al"/>
              </text:list-item>
            </text:list>
            <text:p text:style-name="al">
            <text:span text:style-name="nadrukvet">Artikel 8 Termijnen van betaling</text:span>
          </text:p>
            <text:list text:style-name="id1-3-2-1-1-30">
              <text:list-item text:style-override="id1-3-2-1-1-30-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0-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0-3">
                <text:number>3.</text:number>
                <text:p text:style-name="al">De Algemene Termijnenwet is niet van toepassing op de in voorgaande leden gestelde termijnen. </text:p>
                <text:p text:style-name="al"/>
              </text:list-item>
            </text:list>
            <text:p text:style-name="al">
            <text:span text:style-name="nadrukvet">Artikel 9 Kwijtschelding</text:span>
          </text:p>
            <text:p text:style-name="al">Bij de invordering van de belasting kan kwijtschelding worden verleend van de belasting als bedoeld in hoofdstuk 1 en hoofdstuk 2 van de bij deze verordening behorende tarieventabel. Geen kwijtschelding wordt verleend voor:</text:p>
            <text:list text:style-name="id1-3-2-1-1-33">
              <text:list-item text:style-override="id1-3-2-1-1-33-1">
                <text:number>a.</text:number>
                <text:p text:style-name="al">de belasting voor zover deze is berekend voor een extra restafvalcontainer;</text:p>
              </text:list-item>
              <text:list-item text:style-override="id1-3-2-1-1-33-2">
                <text:number>b.</text:number>
                <text:p text:style-name="al">de belasting van een eenpersoonshuishouden met één restafvalcontainer voor zover deze is berekend over het aantal aanbiedingen van de restafvalcontainer boven het aantal van 10;</text:p>
              </text:list-item>
              <text:list-item text:style-override="id1-3-2-1-1-33-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1-1-33-4">
                <text:number>d.</text:number>
                <text:p text:style-name="al">de belasting van een meerpersoonshuishouden met één restafvalcontainer voor zover deze is berekend over het aantal aanbiedingen van de restafvalcontainer boven het aantal van 13;</text:p>
              </text:list-item>
              <text:list-item text:style-override="id1-3-2-1-1-33-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1-1-33-6">
                <text:number>f.</text:number>
                <text:p text:style-name="al">de belasting voor het op aanvraag inzamelen van grof huishoudelijke afvalstoffen.</text:p>
                <text:p text:style-name="al"/>
              </text:list-item>
            </text:list>
            <text:p text:style-name="al">
            <text:span text:style-name="nadrukvet">Artikel 10 Inwerkingtreding en citeertitel</text:span>
          </text:p>
            <text:list text:style-name="id1-3-2-1-1-35">
              <text:list-item text:style-override="id1-3-2-1-1-35-1">
                <text:number>1.</text:number>
                <text:p text:style-name="al">De Verordening op de heffing en invordering van afvalstoffenheffing 2022, vastgesteld op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1-1-35-2">
                <text:number>2.</text:number>
                <text:p text:style-name="al">Deze verordening treedt in werking met ingang van de eerste dag na die van bekendmaking.</text:p>
              </text:list-item>
              <text:list-item text:style-override="id1-3-2-1-1-35-3">
                <text:number>3.</text:number>
                <text:p text:style-name="al">De datum van ingang van de heffing is 1 januari 2023. </text:p>
              </text:list-item>
              <text:list-item text:style-override="id1-3-2-1-1-35-4">
                <text:number>4.</text:number>
                <text:p text:style-name="al">Deze verordening wordt aangehaald als Verordening afvalstoffenheffing 2023.</text:p>
                <text:p text:style-name="al"/>
              </text:list-item>
            </text:list>
            <text:p text:style-name="al">Vastgesteld in de openbare raadsvergadering van 20 december 2022.</text:p>
            <text:p text:style-name="al"/>
            <text:p text:style-name="al">De gemeenteraad van Kapelle,</text:p>
            <text:p text:style-name="al">De griffier, De voorzitter,</text:p>
            <text:p text:style-name="al">H.J. Meijer-Horden C.G. Jansen op de Haar</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Tarieventabel behorende bij de verordening afvalstoffenheffing 2023</text:p>
          <text:p text:style-name="al"/>
          <text:p text:style-name="al">
          <text:span text:style-name="nadrukvet">Hoofdstuk 1 Tarieven afvalstoffenheffing, vast bedrag </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persoonshuishouden: </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able:table-cell table:style-name="entry" table:number-rows-spanned="1" table:number-columns-spanned="1">
                  <text:p text:style-name="table_al">b. meerpersoonshuishouden: </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able:table-cell table:style-name="entry" table:number-rows-spanned="1" table:number-columns-spanned="1">
                  <text:p text:style-name="table_al">c. geen personen ingeschreven in de basisregistratie personen:</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104,00</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per perceel als bedoeld in artikel 4, lid 5 bedraagt per jaar</text:p>
                </table:table-cell>
                <table:table-cell table:style-name="entry" table:number-rows-spanned="1" table:number-columns-spanned="1">
                  <text:p text:style-name="table_al">€ 310,00</text:p>
                </table:table-cell>
              </table:table-row>
            </table:table>
            <text:p text:style-name="table_bottom"/>
          </text:section>
          <text:p text:style-name="al">
          <text:span text:style-name="nadrukvet">Hoofdstuk 2 Tarieven afvalstoffenheffing, per lediging of ontgrendeling</text:span>
        </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perceel per ledigin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1e tot en met de 13e lediging van een restafvalcontain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de 14e tot en met de 20e lediging van een restafvalcontain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af de 21e lediging van een restafvalcontain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tot en met de 104e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105e tot en met de 160e inworp :</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af 161e inworp :</text:p>
                </table:table-cell>
                <table:table-cell table:style-name="entry" table:number-rows-spanned="1" table:number-columns-spanned="1">
                  <text:p text:style-name="table_al">€ 2,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Tarieven afvalstoffenheffing, op afroep inzamelen</text:spa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20 december 2022.</text:p>
          <text:p text:style-name="al">De gemeenteraad van Kapelle,</text:p>
          <text:p text:style-name="al">De griffier, De voorzitter,</text:p>
          <text:p text:style-name="al">H.J. Meijer-Horden C.G. Jansen op de Haa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221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1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D22.27545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de afvalstoffenheffing Kapelle 2023</meta:user-defined>
    <meta:user-defined meta:name="DCTERMS.W3CDTF/DCTERMS.available">2022-12-23</meta:user-defined>
    <meta:user-defined meta:name="DCTERMS.W3CDTF/OVERHEIDop.jaargang">2022</meta:user-defined>
    <meta:user-defined meta:name="OVERHEIDop.publicationIssue">572214</meta:user-defined>
    <meta:user-defined meta:name="OVERHEIDop.betreftRegeling">CVDR688559_1</meta:user-defined>
    <meta:user-defined meta:name="xs:date/OVERHEIDop.startdatum">2022-12-24</meta:user-defined>
    <meta:user-defined meta:name="OVERHEIDop.GmbID/DC.identifier">gmb-2022-572214</meta:user-defined>
    <meta:user-defined meta:name="OVERHEIDop.versieInformatie"/>
  </office:meta>
</office:document-meta>
</file>