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branden van riet, Kleimeer in gemeente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ontheffing op grond van de verordening fysieke leefomgeving is verleend:</text:p>
            <text:p text:style-name="common-al">Voor: het verbranden van riet</text:p>
            <text:p text:style-name="common-al">Datum activiteit: 1 januari tot en met 15 maart 2023</text:p>
            <text:p text:style-name="common-al">Locatie: Kleimeer (kadastrale percelen: 161, 162, 163, 165 en 166), grondgebied Langedijk</text:p>
            <text:p text:style-name="common-al">Verzonden op: 21 december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december 2022 en bedraagt 6 weken. Voor meer informatie over de procedure kunt u contact opnemen via apv@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2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verbranden van riet op de locatie Kleimeer in gemeente Dijk en Waard</meta:user-defined>
    <dc:language>nl</dc:language>
    <meta:user-defined meta:name="OVERHEIDop.locatietype/OVERHEIDop.gebiedsmarkering">Vlak</meta:user-defined>
    <meta:user-defined meta:name="DC.title">Kennisgeving besluit op aanvraag verbranden van riet, Kleimeer in gemeente Dijk en Waard</meta:user-defined>
    <meta:user-defined meta:name="DCTERMS.W3CDTF/DCTERMS.available">2022-12-23</meta:user-defined>
    <meta:user-defined meta:name="DCTERMS.W3CDTF/OVERHEIDop.jaargang">2022</meta:user-defined>
    <meta:user-defined meta:name="OVERHEIDop.publicationIssue">572210</meta:user-defined>
    <meta:user-defined meta:name="OVERHEIDop.GmbID/DC.identifier">gmb-2022-572210</meta:user-defined>
    <meta:user-defined meta:name="OVERHEIDop.versieInformatie"/>
  </office:meta>
</office:document-meta>
</file>