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Bekendmaking grondverkoop, bij Burgemeester Elmerstraat 106 in Sijbekarspel, week 51</text:p>
      <text:section text:name="regeling_id1-3-2" text:style-name="regeling">
        <text:section text:name="aanhef_id1-3-2-1" text:style-name="aanhef">
          <text:section text:name="preambule_id1-3-2-1-1" text:style-name="preambule">
            <text:p text:style-name="al">Voornemens tot verkoop van een perceel grond (snippergroen) bij Burgemeester Elmersstraat 106 in Sijbekarspel. Gezien de ligging van de te verkopen grond direct voor het woonperceel beschouwt de gemeente koper als enige in aanmerking komende gegadigde.</text:p>
            <text:p text:style-name="al">De gemeente Medemblik geeft hiermee uitvoering aan de uitspraak van de Hoge Raad in het ‘Didam’-arrest van 26 november 2021 (ECLI:NL:HR:2021:1778). Meer informatie of vragen? Stel ze per e-mail aan <text:a xlink:href="mailto:marja.leen@medemblik.nl" xlink:type="simple">marja.leen@medemblik.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220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0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Medemblik, Bekendmaking grondverkoop, bij Burgemeester Elmerstraat 106 in Sijbekarspel, week 51</meta:user-defined>
    <meta:user-defined meta:name="DCTERMS.W3CDTF/DCTERMS.available">2022-12-23</meta:user-defined>
    <meta:user-defined meta:name="DCTERMS.W3CDTF/OVERHEIDop.jaargang">2022</meta:user-defined>
    <meta:user-defined meta:name="OVERHEIDop.publicationIssue">572207</meta:user-defined>
    <meta:user-defined meta:name="OVERHEIDop.GmbID/DC.identifier">gmb-2022-572207</meta:user-defined>
    <meta:user-defined meta:name="OVERHEIDop.versieInformatie"/>
  </office:meta>
</office:document-meta>
</file>