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de Ganzeboom 124 7433GA Schalkhaar, [DPV00D03777] Diepenveen D 3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422</text:p>
            <text:p text:style-name="common-al">
            <text:span text:style-name="nadrukvet">Verzenddatum besluit:</text:span> 21-12-2022</text:p>
            <text:p text:style-name="common-al">
            <text:span text:style-name="nadrukvet">Locatie:</text:span> de Ganzeboom 124 7433GA Schalkhaar, [DPV00D03777] Diepenveen D 3777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220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0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0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42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de Ganzeboom 124 7433GA Schalkhaar, [DPV00D03777] Diepenveen D 3777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204</meta:user-defined>
    <meta:user-defined meta:name="OVERHEIDop.GmbID/DC.identifier">gmb-2022-572204</meta:user-defined>
    <meta:user-defined meta:name="OVERHEIDop.versieInformatie"/>
  </office:meta>
</office:document-meta>
</file>