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odenherdenking in de Gregoriuskerk, op de algemene begraafplaats en het British War Cemetery, Heulenderstraat 2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dodenherdenking" op woensdag 4 mei 2022 in de Gregoriuskerk, alsmede op de algemene begraafplaats en het Britsh War Cemetery, Heulenderstraat 29 te Brunssum.</text:p>
            <text:p text:style-name="common-al">Dossiernummer: 2015382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februari 2022. De gemeente neemt daarover waarschijnlijk op 25 maart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722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dodenherdenking in de Gregoriuskerk, op de algemene begraafplaats en het British War Cemetery, Heulenderstraat 29, Brunss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7220</meta:user-defined>
    <meta:user-defined meta:name="OVERHEIDop.GmbID/DC.identifier">gmb-2022-57220</meta:user-defined>
    <meta:user-defined meta:name="OVERHEIDop.versieInformatie"/>
  </office:meta>
</office:document-meta>
</file>