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reinde 31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december 2022 besloten om de beslistermijn voor de aanvraag omgevingsvergunning voor het plaatsen van zonnepanelen op de locatie Noordereinde 319 te 's-Graveland te verlengen voor een periode van maximaal 6 weken (zaaknummerZ.7519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219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ereinde 319 te 's-Gravela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99</meta:user-defined>
    <meta:user-defined meta:name="OVERHEIDop.GmbID/DC.identifier">gmb-2022-572199</meta:user-defined>
    <meta:user-defined meta:name="OVERHEIDop.versieInformatie"/>
  </office:meta>
</office:document-meta>
</file>