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kendmaking grondverkoop, bij Wiel 15 in Wervershoof, week 5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ligging van de te verkopen grond direct naast het woonperceel beschouwt de gemeente koper als enige in aanmerking komende gegadigde.</text:p>
            <text:p text:style-name="al">De gemeente Medemblik geeft hiermee uitvoering aan de uitspraak van de Hoge Raad in het ‘Didam’-arrest van 26 november 2021 (ECLI:NL:HR:2021:1778). Meer informatie of vragen? Stel ze per e-mail aan <text:a xlink:href="mailto:kim.duin@medemblik.nl" xlink:type="simple">kim.duin@medemblik.nl</text:a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219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Medemblik, Bekendmaking grondverkoop, bij Wiel 15 in Wervershoof, week 51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95</meta:user-defined>
    <meta:user-defined meta:name="OVERHEIDop.GmbID/DC.identifier">gmb-2022-572195</meta:user-defined>
    <meta:user-defined meta:name="OVERHEIDop.versieInformatie"/>
  </office:meta>
</office:document-meta>
</file>