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begraaf- en andere rechten voor de algemene begraafplaatsen in de gemeente Zwartewaterland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begraaf- en andere rechten voor de algemene begraafplaatsen in de gemeente Zwartewaterland 2023</text:span>
          </text:p>
            <text:p text:style-name="al">
            <text:span text:style-name="nadrukvet">(Verordening begraaf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en: de algemene begraafplaatsen liggende binnen de grenzen van de gemeente Zwartewaterland;</text:p>
              </text:list-item>
              <text:list-item text:style-override="id1-3-2-2-1-3-2">
                <text:number>-</text:number>
                <text:p text:style-name="al">eigen graf: een graf waarvoor aan een natuurlijk of rechtspersoon het uitsluitend recht is verleend tot het doen begraven en begraven houden van lijken;</text:p>
              </text:list-item>
              <text:list-item text:style-override="id1-3-2-2-1-3-3">
                <text:number>-</text:number>
                <text:p text:style-name="al">eigen urnen graf: een graf waarvoor aan een natuurlijke of rechtspersoon het uitsluitend recht is verleend tot het doen bijzetten en bijgezet houden van asbussen met of zonder urnen;</text:p>
              </text:list-item>
              <text:list-item text:style-override="id1-3-2-2-1-3-4">
                <text:number>-</text:number>
                <text:p text:style-name="al">eigen kindergraf: een graf waarvoor aan een natuurlijk of rechtspersoon het uitsluitend recht is verleend tot het doen begraven en begraven houden van lijken van kinderen tot 12 jaren;</text:p>
              </text:list-item>
              <text:list-item text:style-override="id1-3-2-2-1-3-5">
                <text:number>-</text:number>
                <text:p text:style-name="al">algemeen graf: een graf bij de gemeente in beheer, waarin aan een ieder gelegenheid wordt geboden tot het doen begraven van lijken;</text:p>
              </text:list-item>
              <text:list-item text:style-override="id1-3-2-2-1-3-6">
                <text:number>-</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door het college van burgemeester en wethouders aangewezen plaats waarop as wordt verstrooid;</text:p>
              </text:list-item>
              <text:list-item text:style-override="id1-3-2-2-1-3-10">
                <text:number>-</text:number>
                <text:p text:style-name="al">grafbedekking: gedenkteken en/of grafbeplanting op een graf of voor een nis;</text:p>
              </text:list-item>
              <text:list-item text:style-override="id1-3-2-2-1-3-11">
                <text:number>-</text:number>
                <text:p text:style-name="al">beheerder: het hoofd van de afdeling Beheer Openbare Ruimte of diegene die namens hem optreedt;</text:p>
              </text:list-item>
              <text:list-item text:style-override="id1-3-2-2-1-3-12">
                <text:number>-</text:number>
                <text:p text:style-name="al">rechthebbende: de rechthebbende op een eigen graf;</text:p>
              </text:list-item>
              <text:list-item text:style-override="id1-3-2-2-1-3-13">
                <text:number>-</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a.</text:number>
                <text:p text:style-name="al">het lichten van een lijk of asbus/urn op rechterlijk gezag;</text:p>
              </text:list-item>
              <text:list-item text:style-override="id1-3-2-2-5-3-2">
                <text:number>b.</text:number>
                <text:p text:style-name="al">het begraven van levenloos geboren kinderen of van kinderen beneden de leeftijd van tien da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voor de laatste dag van de maand volgend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begraaf- en andere rechten van de Algemene begraafplaatsen van de gemeente Zwartewaterland 2022”, vastgesteld bij raadsbesluit van 25 november 2021,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1e dag na die van de bekendmaking. </text:p>
              </text:list-item>
              <text:list-item text:style-override="id1-3-2-2-11-3">
                <text:number>2.</text:number>
                <text:p text:style-name="al">De datum van ingang van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 </text:span> <text:span text:style-name="nr">1</text:span> Tarieventabel 2023 behorende bij de “Verordening begraafrechten 2023”</text:p>
          <text:p text:style-name="al"/>
          <text:p text:style-name="al">Voor de werkzaamheden en diensten op de algemene begraafplaatsen in de gemeente Zwartewaterland gelden de volgende tariev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Begraven / opgraven / bijzettingen asbussen e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text:p>
                </table:table-cell>
                <table:table-cell table:style-name="cell_frame_all" table:number-rows-spanned="1" table:number-columns-spanned="1">
                  <text:p text:style-name="table_al">€ 1.31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van 1 tot 12 jaar</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kindje geboren vanaf 24 weken zwangerschap tot 1 jaar</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van een ongeboren vrucht tot 24 weken zwangerschap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ijzetten/opgraven/verwijderen van een asbus c.q. urn of het gelijkertijd plaatsen/opgraven/verwijderen van twee asbussen c.q. urnen in/uit hetzelfde graf</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ruimen c.q. schudden van een graf op verzoek van rechthebbende</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opgraven van een lijk van een persoon van 12 jaar of ouder </text:p>
                </table:table-cell>
                <table:table-cell table:style-name="cell_frame_all" table:number-rows-spanned="1" table:number-columns-spanned="1">
                  <text:p text:style-name="table_al">€ 1.313,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opgraven van een lijk van een persoon jonger dan 12 jaar </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opgraven of verwijderen van een asbus of urn inclusief verwijdering van grafbedekking</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Uitgifte 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eigen graf of gedenkplaats voor een periode van 40 jaren </text:p>
                </table:table-cell>
                <table:table-cell table:style-name="cell_frame_all" table:number-rows-spanned="1" table:number-columns-spanned="1">
                  <text:p text:style-name="table_al">€ 2.8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eigen graf of gedenkplaats voor onbepaalde tijd</text:p>
                </table:table-cell>
                <table:table-cell table:style-name="cell_frame_all" table:number-rows-spanned="1" table:number-columns-spanned="1">
                  <text:p text:style-name="table_al">€ 5.65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eigen kindergraf of kindergedenkplaats voor de periode van 40 jaren</text:p>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uitgifte van een eigen kindergraf of kindergedenkplaats voor onbepaal-de tijd</text:p>
                </table:table-cell>
                <table:table-cell table:style-name="cell_frame_all" table:number-rows-spanned="1" table:number-columns-spanned="1">
                  <text:p text:style-name="table_al">€ 2.8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aarlijkse onderhoudsrecht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vindt verrekening van eerder gemaakte kosten voor verlenging plaats bij de heruitgifte van een graf aan dezelfde rechthebbend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uitgifte van een eigen urnengraf voor een periode van 40 jaren</text:p>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uitgifte van een eigen urnengraf voor onbepaalde tijd</text:p>
                </table:table-cell>
                <table:table-cell table:style-name="cell_frame_all" table:number-rows-spanned="1" table:number-columns-spanned="1">
                  <text:p text:style-name="table_al">€ 2.83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uitgifte van een eigen urnennis voor een periode van 40 jaren</text:p>
                </table:table-cell>
                <table:table-cell table:style-name="cell_frame_all" table:number-rows-spanned="1" table:number-columns-spanned="1">
                  <text:p text:style-name="table_al">€ 2.519,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uitgifte van een eigen urnennis voor onbepaalde tijd</text:p>
                </table:table-cell>
                <table:table-cell table:style-name="cell_frame_all" table:number-rows-spanned="1" table:number-columns-spanned="1">
                  <text:p text:style-name="table_al">€ 5.03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daartoe aangewezen strooiveld of graf</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len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de termijn van een eigen graf met 10 jar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lengen van de termijn van een eigen graf, om de wettelijke grafrusttermijn bij een begraving te realiseren, per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de termijn van een eigen kindergraf met 10 ja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verlengen van de termijn van een eigen kindergraf, om de wettelijke grafrusttermijn bij een begraving te realiseren, per jaa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de termijn van een speciaal eigen graf, categorie A, met een periode van 10 jar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verlengen van de termijn van een speciaal eigen graf, categorie A, om de wettelijke grafrusttermijn bij een begraving te realiseren, per jaar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de termijn van een speciaal eigen graf, categorie B, met een periode van 10 jaren</text:p>
                </table:table-cell>
                <table:table-cell table:style-name="cell_frame_all" table:number-rows-spanned="1" table:number-columns-spanned="1">
                  <text:p text:style-name="table_al">€ 3.560,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verlengen van de termijn van een speciaal eigen graf, categorie B, om de wettelijke grafrusttermijn bij een begraving te realiseren, per jaar</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de termijn van een eigen urnennis met een periode van 10 jaren</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het verlengen van de termijn van een eigen urnennis, om de wettelijke grafrusttermijn bij een begraving te realiseren, per jaar</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de termijn van een eigen urnengraf met een periode van 10 ja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het verlengen van de termijn van een eigen urnengraf om de wettelijke grafrusttermijn bij een begraving te realiseren, per jaa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Plaatsen gedenkte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 weer plaatsen van een gedenkteken wordt geheven</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wegnemen of plaatsen van een gedenkteken wordt gehe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wegnemen en weer plaatsen van een gedenkteken met band wordt geheven</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wegnemen of plaatsen van een gedenkteken met band wordt geheve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ijzigen van een verleende vergunning tot het plaatsen van een gedenkteken wordt geheven</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lenen van een uitsluitend recht op een naamplaatje op de gedenkmuur op begraafplaats De Sandtvoirt voor 10 jaar wordt geheven </text:p>
                </table:table-cell>
                <table:table-cell table:style-name="cell_frame_all" table:number-rows-spanned="1" table:number-columns-spanned="1">
                  <text:p text:style-name="table_al">€ 157,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Overschrijven graven</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verschrijven van een eigen (urnen) graf of eigen urnennis op naam</text:p>
                  <text:p text:style-name="table_al">van een andere rechthebbende</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Behoort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begraaf- en andere rechten voor de algemene begraafplaatsen in de gemeente Zwartewaterland 2023</meta:user-defined>
    <meta:user-defined meta:name="DCTERMS.W3CDTF/DCTERMS.available">2022-12-23</meta:user-defined>
    <meta:user-defined meta:name="DCTERMS.W3CDTF/OVERHEIDop.jaargang">2022</meta:user-defined>
    <meta:user-defined meta:name="OVERHEIDop.publicationIssue">572193</meta:user-defined>
    <meta:user-defined meta:name="OVERHEIDop.betreftRegeling">CVDR688553_1</meta:user-defined>
    <meta:user-defined meta:name="xs:date/OVERHEIDop.startdatum">2022-12-24</meta:user-defined>
    <meta:user-defined meta:name="OVERHEIDop.GmbID/DC.identifier">gmb-2022-572193</meta:user-defined>
    <meta:user-defined meta:name="OVERHEIDop.versieInformatie"/>
  </office:meta>
</office:document-meta>
</file>