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31, Westerstraat 21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21, 1601AB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21, 1601AB Enkhuizen</text:p>
            <text:p text:style-name="common-al">Voor: aanpassen winkel naar appartement</text:p>
            <text:p text:style-name="common-al">Datum besluit: 21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219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straat 21, 1601AB Enkhuizen</meta:user-defined>
    <dc:language>nl</dc:language>
    <meta:user-defined meta:name="OVERHEIDop.locatietype/OVERHEIDop.gebiedsmarkering">Punt</meta:user-defined>
    <meta:user-defined meta:name="DC.title">Kennisgeving termijnverlenging Z2022-00000031, Westerstraat 21, 1601AB Enkhuiz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91</meta:user-defined>
    <meta:user-defined meta:name="OVERHEIDop.GmbID/DC.identifier">gmb-2022-572191</meta:user-defined>
    <meta:user-defined meta:name="OVERHEIDop.versieInformatie"/>
  </office:meta>
</office:document-meta>
</file>