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een beperkte milieutoets OBM, de bouw van een mono mestvergister aan de Verdrietweg 3 in Brakel. Zaaknummer: ODR2211656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op 19-12-2022 de aanvraag om een omgevingsvergunning buiten behandeling gelaten. De aanvraag omgevingsvergunning heeft betrekking op een beperkte milieutoets OBM, de bouw van een mono mestvergister voor het adres Verdrietweg 3 in Brakel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219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9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9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11656</meta:user-defined>
    <dc:language>nl</dc:language>
    <meta:user-defined meta:name="OVERHEIDop.locatietype/OVERHEIDop.gebiedsmarkering">Punt</meta:user-defined>
    <meta:user-defined meta:name="DC.title">Burgemeester en wethouders van Zaltbommel - Buiten behandeling gelaten aanvraag omgevingsvergunning voor een beperkte milieutoets OBM, de bouw van een mono mestvergister aan de Verdrietweg 3 in Brakel. Zaaknummer: ODR2211656.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2190</meta:user-defined>
    <meta:user-defined meta:name="OVERHEIDop.GmbID/DC.identifier">gmb-2022-572190</meta:user-defined>
    <meta:user-defined meta:name="OVERHEIDop.versieInformatie"/>
  </office:meta>
</office:document-meta>
</file>