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Zuider Havendijk 96, 1601JE Enkhuizen</text:p>
      <text:section text:name="zakelijke-mededeling_id1-3-2" text:style-name="zakelijke-mededeling">
        <text:section text:name="zakelijke-mededeling-tekst_id1-3-2-1" text:style-name="zakelijke-mededeling-tekst">
          <text:section text:name="tekst_id1-3-2-1-1" text:style-name="tekst">
            <text:p text:style-name="common-al">Op 5 februari 2022 is een aanvraag ontvangen voor het plaatsen van 8 zonnepanelen op de locatie Zuider Havendijk 96, 1601JE Enkhuizen. De aanvraag is geregistreerd onder zaaknummer 2022-000349. De aanvraag betreft de volgende activiteiten:</text:p>
            <text:list text:style-name="id1-3-2-1-1-2">
              <text:list-item text:style-override="id1-3-2-1-1-2-1">
                <text:number>•</text:number>
                <text:p text:style-name="al">bouwen van een nieuw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Enkhuizen via email vergunningen@sed-wf.nl of telefoonnummer 140228.</text:p>
            <text:p text:style-name="common-al">Op dit moment kunt u nog geen bezwaar maken. Wanneer het besluit is genomen publiceert de gemeente een nieuw bericht. In dat bericht staat ook wat u kunt doen als u het niet eens bent met het besluit.</text:p>
            <text:p text:style-name="last-al">Het college van Burgemeester en Wethouders van Enkhui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57219</text:span><text:line-break/><text:date style:data-style-name="dag" text:fixed="true" text:date-value="2022-02-10"/><text:line-break/><text:date style:data-style-name="jaar" text:fixed="true" text:date-value="2022-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219</text:span><text:date style:data-style-name="nicedate" text:fixed="true" text:date-value="2022-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219</text:span><text:date style:data-style-name="nicedate" text:fixed="true" text:date-value="2022-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Zuider Havendijk 96, 1601JE Enkhuizen</meta:user-defined>
    <dc:language>nl</dc:language>
    <meta:user-defined meta:name="OVERHEIDop.locatietype/OVERHEIDop.gebiedsmarkering">Punt</meta:user-defined>
    <meta:user-defined meta:name="DC.title">Kennisgeving ontvangst aanvraag beschikking, Zuider Havendijk 96, 1601JE Enkhuizen</meta:user-defined>
    <meta:user-defined meta:name="DCTERMS.W3CDTF/DCTERMS.available">2022-02-10</meta:user-defined>
    <meta:user-defined meta:name="DCTERMS.W3CDTF/OVERHEIDop.jaargang">2022</meta:user-defined>
    <meta:user-defined meta:name="OVERHEIDop.publicationIssue">57219</meta:user-defined>
    <meta:user-defined meta:name="OVERHEIDop.GmbID/DC.identifier">gmb-2022-57219</meta:user-defined>
    <meta:user-defined meta:name="OVERHEIDop.versieInformatie"/>
  </office:meta>
</office:document-meta>
</file>